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3E000000D6F90BAF24ADCAB5C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charset="x-symbol"/>
    <style:font-face style:name="Lohit Hindi1" svg:font-family="'Lohit Hindi'"/>
    <style:font-face style:name="Arial1" svg:font-family="Arial" style:font-family-generic="swiss"/>
    <style:font-face style:name="Courier New" svg:font-family="'Courier New'" style:font-adornments="Normale" style:font-family-generic="modern" style:font-pitch="fixed"/>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FreeSans" svg:font-family="FreeSan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list-style-name="WWNum14">
      <loext:graphic-properties draw:fill="solid" draw:fill-color="#ffffff"/>
      <style:paragraph-properties fo:text-align="justify" style:justify-single-word="false" fo:background-color="#ffffff"/>
      <style:text-properties officeooo:paragraph-rsid="0016d5f3"/>
    </style:style>
    <style:style style:name="P2" style:family="paragraph" style:parent-style-name="Standard_20__28_user_29_" style:list-style-name="WWNum14">
      <loext:graphic-properties draw:fill="solid" draw:fill-color="#ffffff"/>
      <style:paragraph-properties fo:line-height="100%" fo:text-align="justify" style:justify-single-word="false" fo:background-color="#ffffff"/>
      <style:text-properties officeooo:paragraph-rsid="0017a55f"/>
    </style:style>
    <style:style style:name="P3" style:family="paragraph" style:parent-style-name="Standard_20__28_user_29_">
      <style:paragraph-properties fo:margin-top="0cm" fo:margin-bottom="0.467cm" loext:contextual-spacing="false" fo:text-align="justify" style:justify-single-word="false"/>
      <style:text-properties officeooo:paragraph-rsid="0016d5f3"/>
    </style:style>
    <style:style style:name="P4" style:family="paragraph" style:parent-style-name="Standard_20__28_user_29_">
      <style:paragraph-properties fo:margin-top="0cm" fo:margin-bottom="0.467cm" loext:contextual-spacing="false" fo:line-height="100%" fo:text-align="justify" style:justify-single-word="false"/>
      <style:text-properties officeooo:paragraph-rsid="0017a55f"/>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7"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8" style:family="paragraph" style:parent-style-name="Di_20_default">
      <style:paragraph-properties fo:text-align="justify" style:justify-single-word="false"/>
      <style:text-properties officeooo:paragraph-rsid="0016d5f3"/>
    </style:style>
    <style:style style:name="P9" style:family="paragraph" style:parent-style-name="Di_20_default">
      <style:paragraph-properties fo:line-height="100%" fo:text-align="justify" style:justify-single-word="false"/>
      <style:text-properties officeooo:paragraph-rsid="0017a55f"/>
    </style:style>
    <style:style style:name="P10" style:family="paragraph" style:parent-style-name="Di_20_default" style:list-style-name="WWNum9">
      <style:paragraph-properties fo:margin-top="0cm" fo:margin-bottom="0.423cm" loext:contextual-spacing="false" fo:text-align="justify" style:justify-single-word="false"/>
      <style:text-properties officeooo:paragraph-rsid="0016d5f3"/>
    </style:style>
    <style:style style:name="P11" style:family="paragraph" style:parent-style-name="Di_20_default" style:list-style-name="WWNum10">
      <style:paragraph-properties fo:margin-top="0cm" fo:margin-bottom="0.423cm" loext:contextual-spacing="false" fo:text-align="justify" style:justify-single-word="false"/>
      <style:text-properties officeooo:paragraph-rsid="0016d5f3"/>
    </style:style>
    <style:style style:name="P12" style:family="paragraph" style:parent-style-name="Di_20_default">
      <style:paragraph-properties fo:margin-top="0cm" fo:margin-bottom="0.423cm" loext:contextual-spacing="false" fo:text-align="justify" style:justify-single-word="false">
        <style:tab-stops>
          <style:tab-stop style:position="1.388cm"/>
          <style:tab-stop style:position="2cm"/>
        </style:tab-stops>
      </style:paragraph-properties>
      <style:text-properties officeooo:paragraph-rsid="0016d5f3"/>
    </style:style>
    <style:style style:name="P13" style:family="paragraph" style:parent-style-name="Di_20_default" style:list-style-name="WWNum11">
      <style:paragraph-properties fo:margin-top="0cm" fo:margin-bottom="0.423cm" loext:contextual-spacing="false" fo:text-align="justify" style:justify-single-word="false">
        <style:tab-stops>
          <style:tab-stop style:position="0.388cm"/>
          <style:tab-stop style:position="1.27cm"/>
        </style:tab-stops>
      </style:paragraph-properties>
      <style:text-properties officeooo:paragraph-rsid="0016d5f3"/>
    </style:style>
    <style:style style:name="P14" style:family="paragraph" style:parent-style-name="Di_20_default">
      <style:paragraph-properties fo:margin-top="0cm" fo:margin-bottom="0.423cm" loext:contextual-spacing="false" fo:text-align="justify" style:justify-single-word="false">
        <style:tab-stops>
          <style:tab-stop style:position="0.388cm"/>
          <style:tab-stop style:position="1.27cm"/>
        </style:tab-stops>
      </style:paragraph-properties>
      <style:text-properties officeooo:paragraph-rsid="0016d5f3"/>
    </style:style>
    <style:style style:name="P15" style:family="paragraph" style:parent-style-name="Di_20_default" style:list-style-name="WWNum11">
      <style:paragraph-properties fo:margin-top="0cm" fo:margin-bottom="0.423cm" loext:contextual-spacing="false" fo:text-align="justify" style:justify-single-word="false">
        <style:tab-stops>
          <style:tab-stop style:position="0.118cm"/>
          <style:tab-stop style:position="0.73cm"/>
        </style:tab-stops>
      </style:paragraph-properties>
      <style:text-properties officeooo:paragraph-rsid="0016d5f3"/>
    </style:style>
    <style:style style:name="P16" style:family="paragraph" style:parent-style-name="Di_20_default" style:list-style-name="WWNum11">
      <style:paragraph-properties fo:margin-top="0cm" fo:margin-bottom="0.423cm" loext:contextual-spacing="false" fo:text-align="justify" style:justify-single-word="false">
        <style:tab-stops>
          <style:tab-stop style:position="0.388cm"/>
          <style:tab-stop style:position="1.251cm"/>
        </style:tab-stops>
      </style:paragraph-properties>
      <style:text-properties officeooo:paragraph-rsid="0016d5f3"/>
    </style:style>
    <style:style style:name="P17" style:family="paragraph" style:parent-style-name="Di_20_default" style:list-style-name="WWNum11">
      <style:paragraph-properties fo:margin-top="0cm" fo:margin-bottom="0.423cm" loext:contextual-spacing="false" fo:text-align="justify" style:justify-single-word="false">
        <style:tab-stops>
          <style:tab-stop style:position="0.118cm"/>
          <style:tab-stop style:position="0.482cm"/>
        </style:tab-stops>
      </style:paragraph-properties>
      <style:text-properties officeooo:paragraph-rsid="0016d5f3"/>
    </style:style>
    <style:style style:name="P18" style:family="paragraph" style:parent-style-name="Di_20_default" style:list-style-name="WWNum11">
      <style:paragraph-properties fo:margin-top="0cm" fo:margin-bottom="0.423cm" loext:contextual-spacing="false" fo:text-align="justify" style:justify-single-word="false"/>
      <style:text-properties officeooo:paragraph-rsid="0016d5f3"/>
    </style:style>
    <style:style style:name="P19" style:family="paragraph" style:parent-style-name="Di_20_default">
      <style:paragraph-properties fo:margin-top="0cm" fo:margin-bottom="0.423cm" loext:contextual-spacing="false" fo:text-align="justify" style:justify-single-word="false">
        <style:tab-stops>
          <style:tab-stop style:position="0.388cm"/>
        </style:tab-stops>
      </style:paragraph-properties>
      <style:text-properties officeooo:paragraph-rsid="0016d5f3"/>
    </style:style>
    <style:style style:name="P20" style:family="paragraph" style:parent-style-name="Di_20_default">
      <style:paragraph-properties fo:margin-top="0cm" fo:margin-bottom="0.423cm" loext:contextual-spacing="false" fo:text-align="justify" style:justify-single-word="false"/>
      <style:text-properties officeooo:paragraph-rsid="0016d5f3"/>
    </style:style>
    <style:style style:name="P21" style:family="paragraph" style:parent-style-name="Di_20_default" style:list-style-name="L1">
      <style:paragraph-properties fo:margin-top="0cm" fo:margin-bottom="0.423cm" loext:contextual-spacing="false" fo:text-align="justify" style:justify-single-word="false"/>
      <style:text-properties officeooo:paragraph-rsid="0016d5f3"/>
    </style:style>
    <style:style style:name="P22" style:family="paragraph" style:parent-style-name="Di_20_default" style:list-style-name="L2">
      <style:paragraph-properties fo:margin-top="0cm" fo:margin-bottom="0.423cm" loext:contextual-spacing="false" fo:text-align="justify" style:justify-single-word="false"/>
      <style:text-properties officeooo:paragraph-rsid="0016d5f3"/>
    </style:style>
    <style:style style:name="P23" style:family="paragraph" style:parent-style-name="Di_20_default">
      <style:paragraph-properties fo:margin-top="0cm" fo:margin-bottom="0.423cm" loext:contextual-spacing="false" fo:text-align="justify" style:justify-single-word="false"/>
      <style:text-properties officeooo:paragraph-rsid="0017a55f"/>
    </style:style>
    <style:style style:name="P24" style:family="paragraph" style:parent-style-name="Di_20_default" style:list-style-name="WWNum10">
      <style:paragraph-properties fo:margin-top="0cm" fo:margin-bottom="0.423cm" loext:contextual-spacing="false"/>
      <style:text-properties officeooo:paragraph-rsid="0016d5f3"/>
    </style:style>
    <style:style style:name="P25" style:family="paragraph" style:parent-style-name="Di_20_default">
      <style:paragraph-properties fo:margin-top="0cm" fo:margin-bottom="0.423cm" loext:contextual-spacing="false">
        <style:tab-stops>
          <style:tab-stop style:position="0.25cm"/>
          <style:tab-stop style:position="0.388cm"/>
        </style:tab-stops>
      </style:paragraph-properties>
      <style:text-properties officeooo:paragraph-rsid="0016d5f3"/>
    </style:style>
    <style:style style:name="P26" style:family="paragraph" style:parent-style-name="Di_20_default">
      <style:paragraph-properties fo:margin-top="0cm" fo:margin-bottom="0.423cm" loext:contextual-spacing="false" fo:text-align="justify" style:justify-single-word="false">
        <style:tab-stops>
          <style:tab-stop style:position="0.388cm"/>
        </style:tab-stops>
      </style:paragraph-properties>
      <style:text-properties style:font-name="Times New Roman" fo:font-size="12pt" fo:language="de" fo:country="DE" fo:font-weight="bold" officeooo:paragraph-rsid="0016d5f3" style:font-size-asian="12pt" style:font-weight-asian="bold" style:font-name-complex="Times New Roman2" style:font-size-complex="12pt" style:font-weight-complex="bold"/>
    </style:style>
    <style:style style:name="P27" style:family="paragraph" style:parent-style-name="Di_20_default">
      <style:paragraph-properties fo:margin-top="0cm" fo:margin-bottom="0.423cm" loext:contextual-spacing="false" fo:line-height="100%" fo:text-align="justify" style:justify-single-word="false">
        <style:tab-stops>
          <style:tab-stop style:position="0.388cm"/>
        </style:tab-stops>
      </style:paragraph-properties>
      <style:text-properties style:font-name="Times New Roman" fo:font-size="12pt" fo:language="de" fo:country="DE" fo:font-weight="bold" officeooo:paragraph-rsid="0017a55f" style:font-size-asian="12pt" style:font-weight-asian="bold" style:font-name-complex="Times New Roman2" style:font-size-complex="12pt" style:font-weight-complex="bold"/>
    </style:style>
    <style:style style:name="P28" style:family="paragraph" style:parent-style-name="Di_20_default">
      <style:paragraph-properties fo:margin-top="0cm" fo:margin-bottom="0.423cm" loext:contextual-spacing="false" fo:text-align="justify" style:justify-single-word="false"/>
      <style:text-properties style:font-name="Times New Roman" fo:font-size="12pt" fo:language="es" fo:country="ES" fo:font-weight="bold" officeooo:paragraph-rsid="0016d5f3" style:font-name-asian="Times New Roman2" style:font-size-asian="12pt" style:font-weight-asian="bold" style:font-name-complex="Times New Roman2" style:font-size-complex="12pt" style:font-weight-complex="bold"/>
    </style:style>
    <style:style style:name="P29" style:family="paragraph" style:parent-style-name="Di_20_default">
      <style:paragraph-properties fo:margin-top="0cm" fo:margin-bottom="0.423cm" loext:contextual-spacing="false" fo:text-align="justify" style:justify-single-word="false"/>
      <style:text-properties style:font-name="Times New Roman" fo:font-size="12pt" officeooo:paragraph-rsid="0016d5f3" style:font-name-asian="Times New Roman2" style:font-size-asian="12pt" style:font-name-complex="Times New Roman2" style:font-size-complex="12pt"/>
    </style:style>
    <style:style style:name="P30" style:family="paragraph" style:parent-style-name="Di_20_default">
      <style:paragraph-properties fo:margin-top="0cm" fo:margin-bottom="0.423cm" loext:contextual-spacing="false" fo:text-align="center" style:justify-single-word="false"/>
      <style:text-properties style:font-name="Times New Roman" officeooo:paragraph-rsid="0016d5f3" style:font-name-complex="Times New Roman2"/>
    </style:style>
    <style:style style:name="P31" style:family="paragraph" style:parent-style-name="Di_20_default">
      <style:paragraph-properties fo:margin-top="0cm" fo:margin-bottom="0.423cm" loext:contextual-spacing="false">
        <style:tab-stops>
          <style:tab-stop style:position="0.388cm"/>
          <style:tab-stop style:position="1.27cm"/>
        </style:tab-stops>
      </style:paragraph-properties>
      <style:text-properties officeooo:paragraph-rsid="0016d5f3"/>
    </style:style>
    <style:style style:name="P32" style:family="paragraph" style:parent-style-name="Di_20_default">
      <style:paragraph-properties fo:margin-top="0cm" fo:margin-bottom="0.423cm" loext:contextual-spacing="false">
        <style:tab-stops>
          <style:tab-stop style:position="0.388cm"/>
        </style:tab-stops>
      </style:paragraph-properties>
      <style:text-properties officeooo:paragraph-rsid="0016d5f3"/>
    </style:style>
    <style:style style:name="P33" style:family="paragraph" style:parent-style-name="Di_20_default">
      <style:paragraph-properties fo:margin-top="0cm" fo:margin-bottom="0.423cm" loext:contextual-spacing="false">
        <style:tab-stops>
          <style:tab-stop style:position="1.658cm"/>
          <style:tab-stop style:position="2.54cm"/>
        </style:tab-stops>
      </style:paragraph-properties>
      <style:text-properties officeooo:paragraph-rsid="0016d5f3"/>
    </style:style>
    <style:style style:name="P34" style:family="paragraph" style:parent-style-name="Di_20_default">
      <style:paragraph-properties fo:margin-top="0cm" fo:margin-bottom="0.423cm" loext:contextual-spacing="false" fo:text-align="center" style:justify-single-word="false"/>
      <style:text-properties officeooo:paragraph-rsid="0016d5f3"/>
    </style:style>
    <style:style style:name="P35" style:family="paragraph" style:parent-style-name="Di_20_default">
      <style:paragraph-properties fo:margin-top="0cm" fo:margin-bottom="0.423cm" loext:contextual-spacing="false" fo:text-align="center" style:justify-single-word="false">
        <style:tab-stops>
          <style:tab-stop style:position="0.25cm"/>
          <style:tab-stop style:position="0.388cm"/>
        </style:tab-stops>
      </style:paragraph-properties>
      <style:text-properties officeooo:paragraph-rsid="0016d5f3"/>
    </style:style>
    <style:style style:name="P36" style:family="paragraph" style:parent-style-name="Di_20_default">
      <style:paragraph-properties fo:margin-top="0cm" fo:margin-bottom="0.423cm" loext:contextual-spacing="false" fo:text-align="center" style:justify-single-word="false">
        <style:tab-stops>
          <style:tab-stop style:position="0.388cm"/>
        </style:tab-stops>
      </style:paragraph-properties>
      <style:text-properties officeooo:paragraph-rsid="0016d5f3"/>
    </style:style>
    <style:style style:name="P37" style:family="paragraph" style:parent-style-name="Di_20_default">
      <style:paragraph-properties fo:margin-top="0cm" fo:margin-bottom="0.423cm" loext:contextual-spacing="false"/>
      <style:text-properties officeooo:paragraph-rsid="0016d5f3"/>
    </style:style>
    <style:style style:name="P38" style:family="paragraph" style:parent-style-name="Di_20_default">
      <style:paragraph-properties fo:margin-top="0cm" fo:margin-bottom="0.423cm" loext:contextual-spacing="false" fo:line-height="100%" fo:text-align="justify" style:justify-single-word="false"/>
      <style:text-properties style:font-name="Times New Roman" fo:font-size="12pt" officeooo:paragraph-rsid="0017a55f" style:font-size-asian="12pt" style:font-size-complex="12pt"/>
    </style:style>
    <style:style style:name="P39" style:family="paragraph" style:parent-style-name="Di_20_default">
      <style:paragraph-properties fo:margin-top="0cm" fo:margin-bottom="0.423cm" loext:contextual-spacing="false" fo:line-height="100%">
        <style:tab-stops>
          <style:tab-stop style:position="0.25cm"/>
          <style:tab-stop style:position="0.388cm"/>
        </style:tab-stops>
      </style:paragraph-properties>
      <style:text-properties style:font-name="Times New Roman" fo:font-size="12pt" officeooo:paragraph-rsid="0017a55f" style:font-size-asian="12pt" style:font-size-complex="12pt"/>
    </style:style>
    <style:style style:name="P40" style:family="paragraph" style:parent-style-name="Di_20_default">
      <style:paragraph-properties fo:margin-top="0cm" fo:margin-bottom="0.423cm" loext:contextual-spacing="false" fo:line-height="100%" fo:text-align="center" style:justify-single-word="false"/>
      <style:text-properties style:font-name="Times New Roman" fo:font-size="12pt" officeooo:paragraph-rsid="0017a55f" style:font-size-asian="12pt" style:font-name-complex="Times New Roman2" style:font-size-complex="12pt"/>
    </style:style>
    <style:style style:name="P41" style:family="paragraph" style:parent-style-name="Di_20_default">
      <style:paragraph-properties fo:margin-top="0cm" fo:margin-bottom="0.423cm" loext:contextual-spacing="false" fo:line-height="100%" fo:text-align="justify" style:justify-single-word="false"/>
      <style:text-properties style:font-name="Times New Roman" fo:font-size="12pt" fo:language="es" fo:country="ES" fo:font-weight="bold" officeooo:paragraph-rsid="0017a55f" style:font-name-asian="Times New Roman2" style:font-size-asian="12pt" style:font-weight-asian="bold" style:font-name-complex="Times New Roman2" style:font-size-complex="12pt" style:font-weight-complex="bold"/>
    </style:style>
    <style:style style:name="P42" style:family="paragraph" style:parent-style-name="Di_20_default">
      <style:paragraph-properties fo:margin-top="0cm" fo:margin-bottom="0.423cm" loext:contextual-spacing="false" fo:line-height="100%" fo:text-align="justify" style:justify-single-word="false"/>
      <style:text-properties style:font-name="Times New Roman" fo:font-size="12pt" officeooo:paragraph-rsid="0017a55f" style:font-name-asian="Times New Roman2" style:font-size-asian="12pt" style:font-name-complex="Times New Roman2" style:font-size-complex="12pt"/>
    </style:style>
    <style:style style:name="P43" style:family="paragraph" style:parent-style-name="Di_20_default">
      <style:paragraph-properties fo:margin-top="0cm" fo:margin-bottom="0.423cm" loext:contextual-spacing="false" fo:line-height="100%" fo:text-align="center" style:justify-single-word="false"/>
      <style:text-properties officeooo:paragraph-rsid="0017a55f"/>
    </style:style>
    <style:style style:name="P44" style:family="paragraph" style:parent-style-name="Di_20_default">
      <style:paragraph-properties fo:margin-top="0cm" fo:margin-bottom="0.423cm" loext:contextual-spacing="false" fo:line-height="100%" fo:text-align="center" style:justify-single-word="false">
        <style:tab-stops>
          <style:tab-stop style:position="0.25cm"/>
          <style:tab-stop style:position="0.388cm"/>
        </style:tab-stops>
      </style:paragraph-properties>
      <style:text-properties officeooo:paragraph-rsid="0017a55f"/>
    </style:style>
    <style:style style:name="P45" style:family="paragraph" style:parent-style-name="Di_20_default">
      <style:paragraph-properties fo:margin-top="0cm" fo:margin-bottom="0.423cm" loext:contextual-spacing="false" fo:line-height="100%" fo:text-align="center" style:justify-single-word="false">
        <style:tab-stops>
          <style:tab-stop style:position="0.388cm"/>
        </style:tab-stops>
      </style:paragraph-properties>
      <style:text-properties officeooo:paragraph-rsid="0017a55f"/>
    </style:style>
    <style:style style:name="P46" style:family="paragraph" style:parent-style-name="Di_20_default">
      <style:paragraph-properties fo:margin-top="0cm" fo:margin-bottom="0.423cm" loext:contextual-spacing="false" fo:line-height="100%" fo:text-align="center" style:justify-single-word="false">
        <style:tab-stops>
          <style:tab-stop style:position="0.388cm"/>
        </style:tab-stops>
      </style:paragraph-properties>
      <style:text-properties officeooo:paragraph-rsid="0017c990"/>
    </style:style>
    <style:style style:name="P47" style:family="paragraph" style:parent-style-name="Di_20_default">
      <style:paragraph-properties fo:margin-top="0cm" fo:margin-bottom="0.423cm" loext:contextual-spacing="false" fo:line-height="100%" fo:text-align="justify" style:justify-single-word="false"/>
      <style:text-properties officeooo:paragraph-rsid="0017a55f"/>
    </style:style>
    <style:style style:name="P48" style:family="paragraph" style:parent-style-name="Di_20_default" style:list-style-name="WWNum10">
      <style:paragraph-properties fo:margin-top="0cm" fo:margin-bottom="0.423cm" loext:contextual-spacing="false" fo:line-height="100%" fo:text-align="justify" style:justify-single-word="false"/>
      <style:text-properties officeooo:paragraph-rsid="0017a55f"/>
    </style:style>
    <style:style style:name="P49" style:family="paragraph" style:parent-style-name="Di_20_default">
      <style:paragraph-properties fo:margin-top="0cm" fo:margin-bottom="0.423cm" loext:contextual-spacing="false" fo:line-height="100%" fo:text-align="justify" style:justify-single-word="false">
        <style:tab-stops>
          <style:tab-stop style:position="0.388cm"/>
          <style:tab-stop style:position="1.27cm"/>
        </style:tab-stops>
      </style:paragraph-properties>
      <style:text-properties officeooo:paragraph-rsid="0017a55f"/>
    </style:style>
    <style:style style:name="P50" style:family="paragraph" style:parent-style-name="Di_20_default" style:list-style-name="L6">
      <style:paragraph-properties fo:margin-top="0cm" fo:margin-bottom="0.423cm" loext:contextual-spacing="false" fo:line-height="100%" fo:text-align="justify" style:justify-single-word="false">
        <style:tab-stops>
          <style:tab-stop style:position="0.388cm"/>
          <style:tab-stop style:position="1.27cm"/>
        </style:tab-stops>
      </style:paragraph-properties>
      <style:text-properties officeooo:paragraph-rsid="0017a55f"/>
    </style:style>
    <style:style style:name="P51" style:family="paragraph" style:parent-style-name="Di_20_default" style:list-style-name="L6">
      <style:paragraph-properties fo:margin-top="0cm" fo:margin-bottom="0.423cm" loext:contextual-spacing="false" fo:line-height="100%" fo:text-align="justify" style:justify-single-word="false">
        <style:tab-stops>
          <style:tab-stop style:position="0.118cm"/>
          <style:tab-stop style:position="0.73cm"/>
        </style:tab-stops>
      </style:paragraph-properties>
      <style:text-properties officeooo:paragraph-rsid="0017a55f"/>
    </style:style>
    <style:style style:name="P52" style:family="paragraph" style:parent-style-name="Di_20_default" style:list-style-name="L6">
      <style:paragraph-properties fo:margin-top="0cm" fo:margin-bottom="0.423cm" loext:contextual-spacing="false" fo:line-height="100%" fo:text-align="justify" style:justify-single-word="false">
        <style:tab-stops>
          <style:tab-stop style:position="0.388cm"/>
          <style:tab-stop style:position="1.251cm"/>
        </style:tab-stops>
      </style:paragraph-properties>
      <style:text-properties officeooo:paragraph-rsid="0017a55f"/>
    </style:style>
    <style:style style:name="P53" style:family="paragraph" style:parent-style-name="Di_20_default" style:list-style-name="L6">
      <style:paragraph-properties fo:margin-top="0cm" fo:margin-bottom="0.423cm" loext:contextual-spacing="false" fo:line-height="100%" fo:text-align="justify" style:justify-single-word="false">
        <style:tab-stops>
          <style:tab-stop style:position="0.118cm"/>
          <style:tab-stop style:position="0.482cm"/>
        </style:tab-stops>
      </style:paragraph-properties>
      <style:text-properties officeooo:paragraph-rsid="0017a55f"/>
    </style:style>
    <style:style style:name="P54" style:family="paragraph" style:parent-style-name="Di_20_default">
      <style:paragraph-properties fo:margin-top="0cm" fo:margin-bottom="0.423cm" loext:contextual-spacing="false" fo:line-height="100%" fo:text-align="justify" style:justify-single-word="false">
        <style:tab-stops>
          <style:tab-stop style:position="0.388cm"/>
        </style:tab-stops>
      </style:paragraph-properties>
      <style:text-properties officeooo:paragraph-rsid="0017a55f"/>
    </style:style>
    <style:style style:name="P55" style:family="paragraph" style:parent-style-name="Di_20_default" style:list-style-name="L3">
      <style:paragraph-properties fo:margin-top="0cm" fo:margin-bottom="0.423cm" loext:contextual-spacing="false" fo:line-height="100%" fo:text-align="justify" style:justify-single-word="false"/>
      <style:text-properties officeooo:paragraph-rsid="0017a55f"/>
    </style:style>
    <style:style style:name="P56" style:family="paragraph" style:parent-style-name="Di_20_default" style:list-style-name="L6">
      <style:paragraph-properties fo:margin-top="0cm" fo:margin-bottom="0.423cm" loext:contextual-spacing="false" fo:line-height="100%" fo:text-align="justify" style:justify-single-word="false"/>
      <style:text-properties officeooo:paragraph-rsid="0017a55f"/>
    </style:style>
    <style:style style:name="P57" style:family="paragraph" style:parent-style-name="Di_20_default" style:list-style-name="L7">
      <style:paragraph-properties fo:margin-top="0cm" fo:margin-bottom="0.423cm" loext:contextual-spacing="false" fo:line-height="100%" fo:text-align="justify" style:justify-single-word="false"/>
      <style:text-properties officeooo:paragraph-rsid="0017a55f"/>
    </style:style>
    <style:style style:name="P58" style:family="paragraph" style:parent-style-name="Di_20_default">
      <style:paragraph-properties fo:margin-top="0cm" fo:margin-bottom="0.423cm" loext:contextual-spacing="false" fo:line-height="100%" fo:text-align="justify" style:justify-single-word="false"/>
      <style:text-properties officeooo:paragraph-rsid="0017c990"/>
    </style:style>
    <style:style style:name="P59" style:family="paragraph" style:parent-style-name="Di_20_default" style:list-style-name="L8">
      <style:paragraph-properties fo:margin-top="0cm" fo:margin-bottom="0.423cm" loext:contextual-spacing="false" fo:line-height="100%" fo:text-align="justify" style:justify-single-word="false"/>
      <style:text-properties officeooo:paragraph-rsid="0017c990"/>
    </style:style>
    <style:style style:name="P60" style:family="paragraph" style:parent-style-name="Di_20_default" style:list-style-name="L8">
      <style:paragraph-properties fo:margin-top="0cm" fo:margin-bottom="0.423cm" loext:contextual-spacing="false" fo:line-height="100%" fo:text-align="justify" style:justify-single-word="false"/>
      <style:text-properties officeooo:paragraph-rsid="0017a55f"/>
    </style:style>
    <style:style style:name="P61" style:family="paragraph" style:parent-style-name="Di_20_default" style:list-style-name="L9">
      <style:paragraph-properties fo:margin-top="0cm" fo:margin-bottom="0.423cm" loext:contextual-spacing="false" fo:line-height="100%" fo:text-align="justify" style:justify-single-word="false"/>
      <style:text-properties officeooo:paragraph-rsid="0017c990"/>
    </style:style>
    <style:style style:name="P62" style:family="paragraph" style:parent-style-name="Di_20_default" style:list-style-name="WWNum10">
      <style:paragraph-properties fo:margin-top="0cm" fo:margin-bottom="0.423cm" loext:contextual-spacing="false" fo:line-height="100%"/>
      <style:text-properties officeooo:paragraph-rsid="0017a55f"/>
    </style:style>
    <style:style style:name="P63" style:family="paragraph" style:parent-style-name="Di_20_default">
      <style:paragraph-properties fo:margin-top="0cm" fo:margin-bottom="0.423cm" loext:contextual-spacing="false" fo:line-height="100%">
        <style:tab-stops>
          <style:tab-stop style:position="0.25cm"/>
          <style:tab-stop style:position="0.388cm"/>
        </style:tab-stops>
      </style:paragraph-properties>
      <style:text-properties officeooo:paragraph-rsid="0017a55f"/>
    </style:style>
    <style:style style:name="P64" style:family="paragraph" style:parent-style-name="Di_20_default">
      <style:paragraph-properties fo:margin-top="0cm" fo:margin-bottom="0.423cm" loext:contextual-spacing="false" fo:line-height="100%"/>
      <style:text-properties officeooo:paragraph-rsid="0017a55f"/>
    </style:style>
    <style:style style:name="P65" style:family="paragraph" style:parent-style-name="Di_20_default">
      <style:paragraph-properties fo:margin-top="0cm" fo:margin-bottom="0.423cm" loext:contextual-spacing="false" fo:line-height="100%">
        <style:tab-stops>
          <style:tab-stop style:position="0.388cm"/>
          <style:tab-stop style:position="1.27cm"/>
        </style:tab-stops>
      </style:paragraph-properties>
      <style:text-properties officeooo:paragraph-rsid="0017a55f"/>
    </style:style>
    <style:style style:name="P66" style:family="paragraph" style:parent-style-name="Di_20_default">
      <style:paragraph-properties fo:margin-top="0cm" fo:margin-bottom="0.423cm" loext:contextual-spacing="false" fo:line-height="100%">
        <style:tab-stops>
          <style:tab-stop style:position="0.388cm"/>
        </style:tab-stops>
      </style:paragraph-properties>
      <style:text-properties officeooo:paragraph-rsid="0017a55f"/>
    </style:style>
    <style:style style:name="P67" style:family="paragraph" style:parent-style-name="Di_20_default">
      <style:paragraph-properties fo:margin-top="0cm" fo:margin-bottom="0.423cm" loext:contextual-spacing="false" fo:line-height="100%">
        <style:tab-stops>
          <style:tab-stop style:position="0.388cm"/>
        </style:tab-stops>
      </style:paragraph-properties>
      <style:text-properties officeooo:paragraph-rsid="0017c990"/>
    </style:style>
    <style:style style:name="P68" style:family="paragraph" style:parent-style-name="Di_20_default">
      <style:paragraph-properties fo:margin-top="0cm" fo:margin-bottom="0.423cm" loext:contextual-spacing="false" fo:line-height="100%">
        <style:tab-stops>
          <style:tab-stop style:position="1.658cm"/>
          <style:tab-stop style:position="2.54cm"/>
        </style:tab-stops>
      </style:paragraph-properties>
      <style:text-properties officeooo:paragraph-rsid="0017a55f"/>
    </style:style>
    <style:style style:name="P69" style:family="paragraph" style:parent-style-name="Di_20_default" style:master-page-name="Standard">
      <style:paragraph-properties fo:margin-top="0cm" fo:margin-bottom="0.423cm" loext:contextual-spacing="false" fo:text-align="center" style:justify-single-word="false" style:page-number="auto"/>
      <style:text-properties officeooo:paragraph-rsid="0017a55f"/>
    </style:style>
    <style:style style:name="P70" style:family="paragraph" style:parent-style-name="Di_20_default">
      <style:paragraph-properties fo:margin-left="0.25cm" fo:margin-right="0cm" fo:margin-top="0cm" fo:margin-bottom="0.423cm" loext:contextual-spacing="false" fo:text-align="justify" style:justify-single-word="false" fo:text-indent="-0.25cm" style:auto-text-indent="false"/>
      <style:text-properties officeooo:paragraph-rsid="0016d5f3"/>
    </style:style>
    <style:style style:name="P71" style:family="paragraph" style:parent-style-name="Di_20_default">
      <style:paragraph-properties fo:margin-left="0.25cm" fo:margin-right="0cm" fo:margin-top="0cm" fo:margin-bottom="0.423cm" loext:contextual-spacing="false" fo:text-indent="-0.25cm" style:auto-text-indent="false"/>
      <style:text-properties officeooo:paragraph-rsid="0016d5f3"/>
    </style:style>
    <style:style style:name="P72" style:family="paragraph" style:parent-style-name="Di_20_default">
      <style:paragraph-properties fo:margin-left="0.25cm" fo:margin-right="0cm" fo:margin-top="0cm" fo:margin-bottom="0.423cm" loext:contextual-spacing="false" fo:line-height="100%" fo:text-align="justify" style:justify-single-word="false" fo:text-indent="-0.25cm" style:auto-text-indent="false"/>
      <style:text-properties officeooo:paragraph-rsid="0017a55f"/>
    </style:style>
    <style:style style:name="P73" style:family="paragraph" style:parent-style-name="Di_20_default" style:list-style-name="L5">
      <style:paragraph-properties fo:margin-left="0.25cm" fo:margin-right="0cm" fo:margin-top="0cm" fo:margin-bottom="0.423cm" loext:contextual-spacing="false" fo:line-height="100%" fo:text-align="justify" style:justify-single-word="false" fo:text-indent="-0.25cm" style:auto-text-indent="false"/>
      <style:text-properties officeooo:paragraph-rsid="0017a55f"/>
    </style:style>
    <style:style style:name="P74" style:family="paragraph" style:parent-style-name="Di_20_default">
      <style:paragraph-properties fo:margin-left="0.25cm" fo:margin-right="0cm" fo:margin-top="0cm" fo:margin-bottom="0.423cm" loext:contextual-spacing="false" fo:line-height="100%" fo:text-indent="-0.25cm" style:auto-text-indent="false"/>
      <style:text-properties officeooo:paragraph-rsid="0017a55f"/>
    </style:style>
    <style:style style:name="P75" style:family="paragraph" style:parent-style-name="Di_20_default">
      <style:paragraph-properties fo:margin-left="1cm" fo:margin-right="0cm" fo:margin-top="0cm" fo:margin-bottom="0.423cm" loext:contextual-spacing="false" fo:text-align="justify" style:justify-single-word="false" fo:text-indent="-1cm" style:auto-text-indent="false">
        <style:tab-stops>
          <style:tab-stop style:position="1.388cm"/>
          <style:tab-stop style:position="2cm"/>
        </style:tab-stops>
      </style:paragraph-properties>
      <style:text-properties officeooo:paragraph-rsid="0016d5f3"/>
    </style:style>
    <style:style style:name="P76" style:family="paragraph" style:parent-style-name="Di_20_default" style:list-style-name="L5">
      <style:paragraph-properties fo:margin-left="1cm" fo:margin-right="0cm" fo:margin-top="0cm" fo:margin-bottom="0.423cm" loext:contextual-spacing="false" fo:line-height="100%" fo:text-align="justify" style:justify-single-word="false" fo:text-indent="-1cm" style:auto-text-indent="false">
        <style:tab-stops>
          <style:tab-stop style:position="1.388cm"/>
          <style:tab-stop style:position="2cm"/>
        </style:tab-stops>
      </style:paragraph-properties>
      <style:text-properties officeooo:paragraph-rsid="0017a55f"/>
    </style:style>
    <style:style style:name="P77" style:family="paragraph" style:parent-style-name="Di_20_default">
      <style:paragraph-properties fo:margin-left="1.27cm" fo:margin-right="0cm" fo:margin-top="0cm" fo:margin-bottom="0.423cm" loext:contextual-spacing="false" fo:text-align="justify" style:justify-single-word="false" fo:text-indent="-1.27cm" style:auto-text-indent="false">
        <style:tab-stops>
          <style:tab-stop style:position="1.658cm"/>
          <style:tab-stop style:position="2.54cm"/>
        </style:tab-stops>
      </style:paragraph-properties>
      <style:text-properties officeooo:paragraph-rsid="0016d5f3"/>
    </style:style>
    <style:style style:name="P78" style:family="paragraph" style:parent-style-name="Di_20_default">
      <style:paragraph-properties fo:margin-left="1.27cm" fo:margin-right="0cm" fo:margin-top="0cm" fo:margin-bottom="0.423cm" loext:contextual-spacing="false" fo:line-height="100%" fo:text-align="justify" style:justify-single-word="false" fo:text-indent="-1.27cm" style:auto-text-indent="false">
        <style:tab-stops>
          <style:tab-stop style:position="1.658cm"/>
          <style:tab-stop style:position="2.54cm"/>
        </style:tab-stops>
      </style:paragraph-properties>
      <style:text-properties officeooo:paragraph-rsid="0017a55f"/>
    </style:style>
    <style:style style:name="P79" style:family="paragraph" style:parent-style-name="Di_20_default" style:list-style-name="L5">
      <style:paragraph-properties fo:margin-left="1.27cm" fo:margin-right="0cm" fo:margin-top="0cm" fo:margin-bottom="0.423cm" loext:contextual-spacing="false" fo:line-height="100%" fo:text-align="justify" style:justify-single-word="false" fo:text-indent="-1.27cm" style:auto-text-indent="false">
        <style:tab-stops>
          <style:tab-stop style:position="1.658cm"/>
          <style:tab-stop style:position="2.54cm"/>
        </style:tab-stops>
      </style:paragraph-properties>
      <style:text-properties officeooo:paragraph-rsid="0017a55f"/>
    </style:style>
    <style:style style:name="P80" style:family="paragraph" style:parent-style-name="Di_20_default">
      <style:paragraph-properties fo:margin-left="1.27cm" fo:margin-right="0cm" fo:margin-top="0cm" fo:margin-bottom="0.423cm" loext:contextual-spacing="false" fo:text-align="center" style:justify-single-word="false" fo:text-indent="0cm" style:auto-text-indent="false">
        <style:tab-stops>
          <style:tab-stop style:position="1.658cm"/>
        </style:tab-stops>
      </style:paragraph-properties>
      <style:text-properties officeooo:paragraph-rsid="0016d5f3"/>
    </style:style>
    <style:style style:name="P81" style:family="paragraph" style:parent-style-name="Di_20_default">
      <style:paragraph-properties fo:margin-left="1.27cm" fo:margin-right="0cm" fo:margin-top="0cm" fo:margin-bottom="0.423cm" loext:contextual-spacing="false" fo:line-height="100%" fo:text-align="center" style:justify-single-word="false" fo:text-indent="0cm" style:auto-text-indent="false">
        <style:tab-stops>
          <style:tab-stop style:position="1.658cm"/>
        </style:tab-stops>
      </style:paragraph-properties>
      <style:text-properties officeooo:paragraph-rsid="0017a55f"/>
    </style:style>
    <style:style style:name="P82" style:family="paragraph" style:parent-style-name="Di_20_default">
      <style:paragraph-properties fo:margin-left="0.501cm" fo:margin-right="0cm" fo:margin-top="0cm" fo:margin-bottom="0.423cm" loext:contextual-spacing="false" fo:text-align="justify" style:justify-single-word="false" fo:text-indent="-0.501cm" style:auto-text-indent="false">
        <style:tab-stops>
          <style:tab-stop style:position="0.889cm"/>
          <style:tab-stop style:position="1.771cm"/>
        </style:tab-stops>
      </style:paragraph-properties>
      <style:text-properties officeooo:paragraph-rsid="0016d5f3"/>
    </style:style>
    <style:style style:name="P83" style:family="paragraph" style:parent-style-name="Di_20_default">
      <style:paragraph-properties fo:margin-left="0.501cm" fo:margin-right="0cm" fo:margin-top="0cm" fo:margin-bottom="0.423cm" loext:contextual-spacing="false" fo:line-height="100%" fo:text-align="justify" style:justify-single-word="false" fo:text-indent="-0.501cm" style:auto-text-indent="false">
        <style:tab-stops>
          <style:tab-stop style:position="0.889cm"/>
          <style:tab-stop style:position="1.771cm"/>
        </style:tab-stops>
      </style:paragraph-properties>
      <style:text-properties officeooo:paragraph-rsid="0017a55f"/>
    </style:style>
    <style:style style:name="T1" style:family="text">
      <style:text-properties fo:font-size="12pt" style:font-size-asian="12pt" style:font-size-complex="12pt"/>
    </style:style>
    <style:style style:name="T2" style:family="text">
      <style:text-properties fo:font-size="12pt" style:font-size-asian="12pt" style:font-name-complex="Times New Roman2" style:font-size-complex="12pt"/>
    </style:style>
    <style:style style:name="T3" style:family="text">
      <style:text-properties fo:font-size="12pt" style:font-size-asian="12pt" style:font-name-complex="Times New Roman2" style:font-size-complex="12pt" style:font-weight-complex="bold"/>
    </style:style>
    <style:style style:name="T4" style:family="text">
      <style:text-properties fo:font-size="12pt" style:text-underline-style="solid" style:text-underline-width="auto" style:text-underline-color="#000000" style:font-size-asian="12pt" style:font-name-complex="Times New Roman2" style:font-size-complex="12pt"/>
    </style:style>
    <style:style style:name="T5" style:family="text">
      <style:text-properties fo:font-size="12pt" fo:background-color="#ffffff" loext:char-shading-value="0" style:font-size-asian="12pt" style:font-name-complex="Times New Roman2" style:font-size-complex="12pt"/>
    </style:style>
    <style:style style:name="T6" style:family="text">
      <style:text-properties fo:font-size="12pt" style:font-name-asian="Arial Unicode MS" style:font-size-asian="12pt" style:font-size-complex="12pt"/>
    </style:style>
    <style:style style:name="T7" style:family="text">
      <style:text-properties fo:font-size="12pt" fo:font-weight="bold" style:font-size-asian="12pt" style:font-weight-asian="bold" style:font-name-complex="Times New Roman2" style:font-size-complex="12pt"/>
    </style:style>
    <style:style style:name="T8" style:family="text">
      <style:text-properties fo:font-size="12pt" fo:font-weight="bold" style:font-size-asian="12pt" style:font-weight-asian="bold" style:font-name-complex="Times New Roman2" style:font-size-complex="12pt" style:font-weight-complex="bold"/>
    </style:style>
    <style:style style:name="T9" style:family="text">
      <style:text-properties fo:font-size="12pt" fo:language="fr" fo:country="FR" style:font-size-asian="12pt" style:font-name-complex="Times New Roman2" style:font-size-complex="12pt"/>
    </style:style>
    <style:style style:name="T10" style:family="text">
      <style:text-properties fo:font-size="12pt" fo:language="fr" fo:country="FR" fo:font-weight="bold" style:font-size-asian="12pt" style:font-weight-asian="bold" style:font-name-complex="Times New Roman2" style:font-size-complex="12pt" style:font-weight-complex="bold"/>
    </style:style>
    <style:style style:name="T11" style:family="text">
      <style:text-properties fo:font-size="12pt" fo:language="de" fo:country="DE" style:font-size-asian="12pt" style:font-name-complex="Times New Roman2" style:font-size-complex="12pt"/>
    </style:style>
    <style:style style:name="T12" style:family="text">
      <style:text-properties fo:font-size="12pt" fo:language="de" fo:country="DE" fo:font-weight="bold" style:font-size-asian="12pt" style:font-weight-asian="bold" style:font-name-complex="Times New Roman2" style:font-size-complex="12pt" style:font-weight-complex="bold"/>
    </style:style>
    <style:style style:name="T13" style:family="text">
      <style:text-properties fo:font-size="12pt" fo:language="pt" fo:country="PT" fo:font-weight="bold" style:font-size-asian="12pt" style:font-weight-asian="bold" style:font-name-complex="Times New Roman2" style:font-size-complex="12pt" style:font-weight-complex="bold"/>
    </style:style>
    <style:style style:name="T14" style:family="text">
      <style:text-properties fo:font-size="12pt" fo:language="ru" fo:country="RU" style:font-size-asian="12pt" style:font-name-complex="Times New Roman2" style:font-size-complex="12pt"/>
    </style:style>
    <style:style style:name="T15" style:family="text">
      <style:text-properties fo:font-size="12pt" fo:language="es" fo:country="ES" fo:font-weight="bold" style:font-size-asian="12pt" style:font-weight-asian="bold" style:font-name-complex="Times New Roman2" style:font-size-complex="12pt" style:font-weight-complex="bold"/>
    </style:style>
    <style:style style:name="T16" style:family="text">
      <style:text-properties fo:font-size="11pt" style:font-size-asian="11pt" style:font-name-complex="Times New Roman2" style:font-size-complex="11pt"/>
    </style:style>
    <style:style style:name="T17" style:family="text">
      <style:text-properties fo:font-size="11pt" style:text-underline-style="solid" style:text-underline-width="auto" style:text-underline-color="#000000" style:font-size-asian="11pt" style:font-name-complex="Times New Roman2" style:font-size-complex="11pt"/>
    </style:style>
    <style:style style:name="T18" style:family="text">
      <style:text-properties fo:font-size="11pt" fo:background-color="#ffffff" loext:char-shading-value="0" style:font-size-asian="11pt" style:font-name-complex="Times New Roman2" style:font-size-complex="11pt"/>
    </style:style>
    <style:style style:name="T19" style:family="text">
      <style:text-properties style:font-name="Arial" fo:font-size="12pt" fo:font-style="normal" style:font-size-asian="12pt" style:font-style-asian="normal" style:font-name-complex="Arial" style:font-size-complex="12pt" style:font-style-complex="normal"/>
    </style:style>
    <style:style style:name="T20" style:family="text">
      <style:text-properties fo:font-size="5pt" style:font-size-asian="5pt" style:font-name-complex="Arial"/>
    </style:style>
    <style:style style:name="T21" style:family="text">
      <style:text-properties fo:color="#000000" style:font-name="Arial" fo:font-size="5.5pt" fo:font-weight="bold" style:font-size-asian="5.5pt" style:font-weight-asian="bold" style:font-name-complex="Arial" style:font-size-complex="5.5pt"/>
    </style:style>
    <style:style style:name="T22" style:family="text">
      <style:text-properties fo:color="#000000" style:font-name="Arial" fo:font-size="5.5pt" style:font-size-asian="5.5pt" style:font-name-complex="Arial" style:font-size-complex="5.5pt"/>
    </style:style>
    <style:style style:name="T23" style:family="text">
      <style:text-properties style:font-name="Arial" fo:font-size="5.5pt" style:font-size-asian="5.5pt" style:font-name-complex="Arial" style:font-size-complex="5.5pt"/>
    </style:style>
    <style:style style:name="T24" style:family="text">
      <style:text-properties style:use-window-font-color="true" fo:font-size="5.5pt" style:text-underline-style="none" style:font-size-asian="5.5pt" style:font-size-complex="5.5pt"/>
    </style:style>
    <style:style style:name="T25" style:family="text">
      <style:text-properties style:use-window-font-color="true" style:font-name="Arial" fo:font-size="5.5pt" style:text-underline-style="none" style:font-size-asian="5.5pt" style:font-name-complex="Arial" style:font-size-complex="5.5pt"/>
    </style:style>
    <style:style style:name="T26" style:family="text">
      <style:text-properties style:font-name="Times New Roman" fo:font-size="14pt" fo:font-weight="bold" style:font-size-asian="14pt" style:font-weight-asian="bold" style:font-name-complex="Times New Roman2" style:font-size-complex="14pt" style:font-weight-complex="bold"/>
    </style:style>
    <style:style style:name="T27" style:family="text">
      <style:text-properties style:font-name="Times New Roman" fo:font-size="12pt" fo:font-weight="bold" style:font-size-asian="12pt" style:font-weight-asian="bold" style:font-name-complex="Times New Roman2" style:font-size-complex="12pt"/>
    </style:style>
    <style:style style:name="T28" style:family="text">
      <style:text-properties style:font-name="Times New Roman" fo:font-size="12pt" fo:font-weight="bold" style:font-size-asian="12pt" style:font-weight-asian="bold" style:font-name-complex="Times New Roman2" style:font-size-complex="12pt" style:font-weight-complex="bold"/>
    </style:style>
    <style:style style:name="T29" style:family="text">
      <style:text-properties style:font-name="Times New Roman" fo:font-size="12pt" style:font-size-asian="12pt" style:font-name-complex="Times New Roman2" style:font-size-complex="12pt"/>
    </style:style>
    <style:style style:name="T30" style:family="text">
      <style:text-properties style:font-name="Times New Roman" fo:font-size="12pt" style:font-size-asian="12pt" style:font-name-complex="Times New Roman2" style:font-size-complex="12pt" style:font-weight-complex="bold"/>
    </style:style>
    <style:style style:name="T31" style:family="text">
      <style:text-properties style:font-name="Times New Roman" fo:font-size="12pt" fo:language="fr" fo:country="FR" style:font-size-asian="12pt" style:font-name-complex="Times New Roman2" style:font-size-complex="12pt"/>
    </style:style>
    <style:style style:name="T32" style:family="text">
      <style:text-properties style:font-name="Times New Roman" fo:font-size="12pt" fo:language="fr" fo:country="FR" fo:font-weight="bold" style:font-size-asian="12pt" style:font-weight-asian="bold" style:font-name-complex="Times New Roman2" style:font-size-complex="12pt" style:font-weight-complex="bold"/>
    </style:style>
    <style:style style:name="T33" style:family="text">
      <style:text-properties style:font-name="Times New Roman" fo:font-size="12pt" fo:language="de" fo:country="DE" style:font-size-asian="12pt" style:font-name-complex="Times New Roman2" style:font-size-complex="12pt"/>
    </style:style>
    <style:style style:name="T34" style:family="text">
      <style:text-properties style:font-name="Times New Roman" fo:font-size="12pt" fo:language="de" fo:country="DE" fo:font-weight="bold" style:font-size-asian="12pt" style:font-weight-asian="bold" style:font-name-complex="Times New Roman2" style:font-size-complex="12pt" style:font-weight-complex="bold"/>
    </style:style>
    <style:style style:name="T35" style:family="text">
      <style:text-properties style:font-name="Times New Roman" fo:font-size="12pt" fo:language="pt" fo:country="PT" fo:font-weight="bold" style:font-size-asian="12pt" style:font-weight-asian="bold" style:font-name-complex="Times New Roman2" style:font-size-complex="12pt" style:font-weight-complex="bold"/>
    </style:style>
    <style:style style:name="T36" style:family="text">
      <style:text-properties style:font-name="Times New Roman" fo:font-size="12pt" fo:language="ru" fo:country="RU" style:font-size-asian="12pt" style:font-name-complex="Times New Roman2" style:font-size-complex="12pt"/>
    </style:style>
    <style:style style:name="T37" style:family="text">
      <style:text-properties style:font-name="Times New Roman" fo:font-size="12pt" fo:language="es" fo:country="ES" fo:font-weight="bold" style:font-size-asian="12pt" style:font-weight-asian="bold" style:font-name-complex="Times New Roman2" style:font-size-complex="12pt" style:font-weight-complex="bold"/>
    </style:style>
    <style:style style:name="T38" style:family="text">
      <style:text-properties style:font-name="Times New Roman" fo:font-size="12pt" style:text-underline-style="solid" style:text-underline-width="auto" style:text-underline-color="#000000" style:font-size-asian="12pt" style:font-name-complex="Times New Roman2" style:font-size-complex="12pt"/>
    </style:style>
    <style:style style:name="T39" style:family="text">
      <style:text-properties style:font-name="Times New Roman" fo:font-size="12pt" fo:font-style="italic" style:font-size-asian="12pt" style:font-style-asian="italic" style:font-name-complex="Times New Roman2" style:font-size-complex="12pt" style:font-style-complex="italic"/>
    </style:style>
    <style:style style:name="T40" style:family="text">
      <style:text-properties style:font-name="Times New Roman" fo:font-weight="bold" style:font-weight-asian="bold" style:font-name-complex="Times New Roman2"/>
    </style:style>
    <style:style style:name="T41" style:family="text">
      <style:text-properties style:font-name="Times New Roman" fo:font-weight="bold" style:font-weight-asian="bold" style:font-name-complex="Times New Roman2" style:font-weight-complex="bold"/>
    </style:style>
    <style:style style:name="T42" style:family="text">
      <style:text-properties style:font-name="Times New Roman" style:font-name-complex="Times New Roman2"/>
    </style:style>
    <style:style style:name="T43" style:family="text">
      <style:text-properties style:font-name="Times New Roman" style:font-name-complex="Times New Roman2" style:font-weight-complex="bold"/>
    </style:style>
    <style:style style:name="T44" style:family="text">
      <style:text-properties style:font-name="Times New Roman" fo:language="fr" fo:country="FR" style:font-name-complex="Times New Roman2"/>
    </style:style>
    <style:style style:name="T45" style:family="text">
      <style:text-properties style:font-name="Times New Roman" fo:language="fr" fo:country="FR" fo:font-weight="bold" style:font-weight-asian="bold" style:font-name-complex="Times New Roman2" style:font-weight-complex="bold"/>
    </style:style>
    <style:style style:name="T46" style:family="text">
      <style:text-properties style:font-name="Times New Roman" fo:language="de" fo:country="DE" style:font-name-complex="Times New Roman2"/>
    </style:style>
    <style:style style:name="T47" style:family="text">
      <style:text-properties style:font-name="Times New Roman" fo:language="de" fo:country="DE" fo:font-weight="bold" style:font-weight-asian="bold" style:font-name-complex="Times New Roman2" style:font-weight-complex="bold"/>
    </style:style>
    <style:style style:name="T48" style:family="text">
      <style:text-properties style:font-name="Times New Roman" fo:language="pt" fo:country="PT" fo:font-weight="bold" style:font-weight-asian="bold" style:font-name-complex="Times New Roman2" style:font-weight-complex="bold"/>
    </style:style>
    <style:style style:name="T49" style:family="text">
      <style:text-properties style:font-name="Times New Roman" fo:language="ru" fo:country="RU" style:font-name-complex="Times New Roman2"/>
    </style:style>
    <style:style style:name="T50" style:family="text">
      <style:text-properties style:font-name="Times New Roman" fo:language="es" fo:country="ES" fo:font-weight="bold" style:font-weight-asian="bold" style:font-name-complex="Times New Roman2" style:font-weight-complex="bold"/>
    </style:style>
    <style:style style:name="T51" style:family="text">
      <style:text-properties style:font-name="Times New Roman" style:text-underline-style="solid" style:text-underline-width="auto" style:text-underline-color="#000000" style:font-name-complex="Times New Roman2"/>
    </style:style>
    <style:style style:name="T52" style:family="text">
      <style:text-properties fo:color="#000009" style:font-name="Times New Roman" fo:font-size="12pt" fo:font-weight="bold" style:font-size-asian="12pt" style:font-weight-asian="bold" style:font-name-complex="Times New Roman2" style:font-size-complex="12pt" style:font-weight-complex="bold"/>
    </style:style>
    <style:style style:name="T53" style:family="text">
      <style:text-properties fo:color="#000009" style:font-name="Times New Roman" fo:font-size="12pt" style:font-size-asian="12pt" style:font-name-complex="Times New Roman2" style:font-size-complex="12pt"/>
    </style:style>
    <style:style style:name="T54" style:family="text">
      <style:text-properties fo:color="#000009" style:font-name="Times New Roman" fo:font-weight="bold" style:font-weight-asian="bold" style:font-name-complex="Times New Roman2" style:font-weight-complex="bold"/>
    </style:style>
    <style:style style:name="T55" style:family="text">
      <style:text-properties fo:color="#000009" style:font-name="Times New Roman" style:font-name-complex="Times New Roman2"/>
    </style:style>
    <style:style style:name="T56" style:family="text">
      <style:text-properties fo:color="#000009" fo:font-size="12pt" fo:font-weight="bold" style:font-size-asian="12pt" style:font-weight-asian="bold" style:font-name-complex="Times New Roman2" style:font-size-complex="12pt" style:font-weight-complex="bold"/>
    </style:style>
    <style:style style:name="T57" style:family="text">
      <style:text-properties fo:color="#000009" fo:font-size="12pt" style:font-size-asian="12pt" style:font-name-complex="Times New Roman2" style:font-size-complex="12pt"/>
    </style:style>
    <style:style style:name="T58" style:family="text">
      <style:text-properties fo:color="#000009" style:font-name="Times New Roman" fo:font-size="12pt" fo:font-weight="bold" style:font-size-asian="12pt" style:font-weight-asian="bold" style:font-name-complex="Times New Roman2" style:font-size-complex="12pt" style:font-weight-complex="bold"/>
    </style:style>
    <style:style style:name="T59" style:family="text">
      <style:text-properties fo:color="#000009" style:font-name="Times New Roman" fo:font-size="12pt" style:font-size-asian="12pt" style:font-name-complex="Times New Roman2" style:font-size-complex="12pt"/>
    </style:style>
    <style:style style:name="T60" style:family="text">
      <style:text-properties fo:color="#00000a" fo:font-size="11pt" fo:font-weight="bold" fo:background-color="#ffffff" loext:char-shading-value="0" style:font-size-asian="11pt" style:font-weight-asian="bold" style:font-name-complex="Times New Roman2" style:font-size-complex="11pt" style:font-weight-complex="bold"/>
    </style:style>
    <style:style style:name="T61" style:family="text">
      <style:text-properties fo:color="#00000a" style:font-name="Times New Roman" fo:font-size="12pt" style:font-size-asian="12pt" style:font-name-complex="Times New Roman2" style:font-size-complex="12pt"/>
    </style:style>
    <style:style style:name="T62" style:family="text">
      <style:text-properties fo:color="#00000a" style:font-name="Times New Roman" fo:font-size="12pt" fo:font-weight="bold" style:font-size-asian="12pt" style:font-weight-asian="bold" style:font-name-complex="Times New Roman2" style:font-size-complex="12pt"/>
    </style:style>
    <style:style style:name="T63" style:family="text">
      <style:text-properties fo:color="#00000a" style:font-name="Times New Roman" style:font-name-complex="Times New Roman2"/>
    </style:style>
    <style:style style:name="T64" style:family="text">
      <style:text-properties fo:color="#00000a" style:font-name="Times New Roman" fo:font-weight="bold" style:font-weight-asian="bold" style:font-name-complex="Times New Roman2"/>
    </style:style>
    <style:style style:name="T65" style:family="text">
      <style:text-properties fo:color="#00000a" fo:font-weight="bold" fo:background-color="#ffffff" loext:char-shading-value="0" style:font-weight-asian="bold" style:font-name-complex="Times New Roman2" style:font-weight-complex="bold"/>
    </style:style>
    <style:style style:name="T66" style:family="text">
      <style:text-properties fo:color="#00000a" fo:font-size="12pt" fo:font-weight="bold" fo:background-color="#ffffff" loext:char-shading-value="0" style:font-size-asian="12pt" style:font-weight-asian="bold" style:font-name-complex="Times New Roman2" style:font-size-complex="12pt" style:font-weight-complex="bold"/>
    </style:style>
    <style:style style:name="T67" style:family="text">
      <style:text-properties fo:color="#00000a" fo:font-size="12pt" fo:font-weight="bold" style:font-size-asian="12pt" style:font-weight-asian="bold" style:font-name-complex="Times New Roman2" style:font-size-complex="12pt"/>
    </style:style>
    <style:style style:name="T68" style:family="text">
      <style:text-properties fo:color="#00000a" fo:font-size="12pt" style:font-size-asian="12pt" style:font-name-complex="Times New Roman2" style:font-size-complex="12pt"/>
    </style:style>
    <style:style style:name="T69" style:family="text">
      <style:text-properties fo:color="#00000a" style:font-name="Times New Roman" fo:font-size="12pt" fo:font-weight="bold" fo:background-color="#ffffff" loext:char-shading-value="0" style:font-size-asian="12pt" style:font-weight-asian="bold" style:font-name-complex="Times New Roman2" style:font-size-complex="12pt" style:font-weight-complex="bold"/>
    </style:style>
    <style:style style:name="T70" style:family="text">
      <style:text-properties fo:color="#00000a" style:font-name="Times New Roman" fo:font-size="12pt" fo:font-weight="bold" style:font-size-asian="12pt" style:font-weight-asian="bold" style:font-name-complex="Times New Roman2" style:font-size-complex="12pt"/>
    </style:style>
    <style:style style:name="T71" style:family="text">
      <style:text-properties fo:color="#00000a" style:font-name="Times New Roman" fo:font-size="12pt" style:font-size-asian="12pt" style:font-name-complex="Times New Roman2" style:font-size-complex="12pt"/>
    </style:style>
    <style:style style:name="T72" style:family="text">
      <style:text-properties style:font-name-asian="Arial Unicode MS"/>
    </style:style>
    <style:style style:name="T73" style:family="text">
      <style:text-properties style:text-underline-style="solid" style:text-underline-width="auto" style:text-underline-color="#000000" style:font-name-complex="Times New Roman2"/>
    </style:style>
    <style:style style:name="T74" style:family="text">
      <style:text-properties style:font-name-complex="Times New Roman2"/>
    </style:style>
    <style:style style:name="T75" style:family="text">
      <style:text-properties fo:background-color="#ffffff" loext:char-shading-value="0" style:font-name-complex="Times New Roman2"/>
    </style:style>
    <style:style style:name="T76" style:family="text">
      <style:text-properties style:font-name="Times New Roman" fo:font-size="12pt" fo:font-weight="bold" style:font-size-asian="12pt" style:font-weight-asian="bold" style:font-name-complex="Times New Roman2" style:font-size-complex="12pt"/>
    </style:style>
    <style:style style:name="T77" style:family="text">
      <style:text-properties style:font-name="Times New Roman" fo:font-size="12pt" fo:font-weight="bold" style:font-size-asian="12pt" style:font-weight-asian="bold" style:font-name-complex="Times New Roman2" style:font-size-complex="12pt" style:font-weight-complex="bold"/>
    </style:style>
    <style:style style:name="T78" style:family="text">
      <style:text-properties style:font-name="Times New Roman" fo:font-size="12pt" style:font-size-asian="12pt" style:font-name-complex="Times New Roman2" style:font-size-complex="12pt"/>
    </style:style>
    <style:style style:name="T79" style:family="text">
      <style:text-properties style:font-name="Times New Roman" fo:font-size="12pt" style:font-size-asian="12pt" style:font-name-complex="Times New Roman2" style:font-size-complex="12pt" style:font-weight-complex="bold"/>
    </style:style>
    <style:style style:name="T80" style:family="text">
      <style:text-properties style:font-name="Times New Roman" fo:font-size="12pt" style:font-size-asian="12pt" style:font-size-complex="12pt"/>
    </style:style>
    <style:style style:name="T81" style:family="text">
      <style:text-properties style:font-name="Times New Roman" fo:font-size="12pt" fo:language="fr" fo:country="FR" style:font-size-asian="12pt" style:font-name-complex="Times New Roman2" style:font-size-complex="12pt"/>
    </style:style>
    <style:style style:name="T82" style:family="text">
      <style:text-properties style:font-name="Times New Roman" fo:font-size="12pt" fo:language="fr" fo:country="FR" fo:font-weight="bold" style:font-size-asian="12pt" style:font-weight-asian="bold" style:font-name-complex="Times New Roman2" style:font-size-complex="12pt" style:font-weight-complex="bold"/>
    </style:style>
    <style:style style:name="T83" style:family="text">
      <style:text-properties style:font-name="Times New Roman" fo:font-size="12pt" fo:language="de" fo:country="DE" style:font-size-asian="12pt" style:font-name-complex="Times New Roman2" style:font-size-complex="12pt"/>
    </style:style>
    <style:style style:name="T84" style:family="text">
      <style:text-properties style:font-name="Times New Roman" fo:font-size="12pt" fo:language="de" fo:country="DE" fo:font-weight="bold" style:font-size-asian="12pt" style:font-weight-asian="bold" style:font-name-complex="Times New Roman2" style:font-size-complex="12pt" style:font-weight-complex="bold"/>
    </style:style>
    <style:style style:name="T85" style:family="text">
      <style:text-properties style:font-name="Times New Roman" fo:font-size="12pt" fo:language="pt" fo:country="PT" fo:font-weight="bold" style:font-size-asian="12pt" style:font-weight-asian="bold" style:font-name-complex="Times New Roman2" style:font-size-complex="12pt" style:font-weight-complex="bold"/>
    </style:style>
    <style:style style:name="T86" style:family="text">
      <style:text-properties style:font-name="Times New Roman" fo:font-size="12pt" style:text-underline-style="solid" style:text-underline-width="auto" style:text-underline-color="#000000" style:font-size-asian="12pt" style:font-name-complex="Times New Roman2" style:font-size-complex="12pt"/>
    </style:style>
    <style:style style:name="T87" style:family="text">
      <style:text-properties style:font-name="Times New Roman" fo:font-size="12pt" fo:background-color="#ffffff" loext:char-shading-value="0" style:font-size-asian="12pt" style:font-name-complex="Times New Roman2" style:font-size-complex="12pt"/>
    </style:style>
    <style:style style:name="T88" style:family="text">
      <style:text-properties style:font-name="Times New Roman" fo:font-size="12pt" fo:language="ru" fo:country="RU" style:font-size-asian="12pt" style:font-name-complex="Times New Roman2" style:font-size-complex="12pt"/>
    </style:style>
    <style:style style:name="T89" style:family="text">
      <style:text-properties style:font-name="Times New Roman" fo:font-size="12pt" fo:language="es" fo:country="ES" fo:font-weight="bold" style:font-size-asian="12pt" style:font-weight-asian="bold" style:font-name-complex="Times New Roman2" style:font-size-complex="12pt" style:font-weight-complex="bold"/>
    </style:style>
    <style:style style:name="T90" style:family="text">
      <style:text-properties style:font-name="Times New Roman" fo:font-size="12pt" style:font-name-asian="Arial Unicode MS"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page_20_number"><text:span text:style-name="T26">Bando di Concorso pubblico per esami per l’assunzione di 1 persona a tempo determinato per 10 mesi part-time, come Impiegato livello III C.C.N.L. Terziario e Commercio, presso la sede di Lardello, nel comune di Pomarance (PI)</text:span></text:span></text:p>
      <text:p text:style-name="P23"><text:span text:style-name="page_20_number"><text:span text:style-name="T28"/></text:span></text:p>
      <text:p text:style-name="P43"><text:span text:style-name="page_20_number"><text:span text:style-name="T28">ART. 1 - INDIZIONE DI CONCORSO PUBBLICO</text:span></text:span></text:p>
      <text:p text:style-name="P47"><text:span text:style-name="page_20_number"><text:span text:style-name="T29">1) </text:span></text:span><text:span text:style-name="page_20_number"><text:span text:style-name="T28">Co.Svi.G. s.c.r.l. </text:span></text:span><text:span text:style-name="page_20_number"><text:span text:style-name="T29">indice un concorso pubblico, per titoli ed esami, finalizzato all’assunzione </text:span></text:span><text:span text:style-name="page_20_number"><text:span text:style-name="T28">a tempo determinato per 10 mesi, con possibilità di rinnovo nei limiti consentiti dalle normative vigenti e con possibilità di trasformazione a tempo indeterminato</text:span></text:span><text:span text:style-name="page_20_number"><text:span text:style-name="T29">, di n°1 profilo professionale. La posizione citata si riferisce al seguente profilo</text:span></text:span><text:span text:style-name="page_20_number"><text:span text:style-name="T28">: Impiegato Livello III del CCNL Terziario e Commercio</text:span></text:span></text:p>
      <text:p text:style-name="P47"><text:span text:style-name="page_20_number"><text:span text:style-name="T30">A titolo esemplificativo e non esaustivo, le mansioni che l’operatore dovrà svolgere sono:</text:span></text:span></text:p>
      <text:list xml:id="list4436953535924838102" text:style-name="L3">
        <text:list-item>
          <text:p text:style-name="P55"><text:span text:style-name="page_20_number"><text:span text:style-name="T29">Inserimento dei dati dei progetti formativi nel sistema regionale;</text:span></text:span></text:p>
        </text:list-item>
        <text:list-item>
          <text:p text:style-name="P55"><text:span text:style-name="page_20_number"><text:span text:style-name="T29">Predisposizione dei resoconti tecnico-amministrativi;</text:span></text:span></text:p>
        </text:list-item>
        <text:list-item>
          <text:p text:style-name="P55"><text:span text:style-name="page_20_number"><text:span text:style-name="T29">Attività operativa di supporto alla gestione complessiva dei progetti formativi;</text:span></text:span></text:p>
        </text:list-item>
        <text:list-item>
          <text:p text:style-name="P55"><text:span text:style-name="page_20_number"><text:span text:style-name="T29">Rendicontazione delle spese dei progetti formativi (secondo le procedure previste dai soggetti finanziatori);</text:span></text:span></text:p>
        </text:list-item>
        <text:list-item>
          <text:p text:style-name="P55"><text:span text:style-name="page_20_number"><text:span text:style-name="T29">Supporto alle attività sviluppate dal Responsabile dell’attività formativa;</text:span></text:span></text:p>
        </text:list-item>
        <text:list-item>
          <text:p text:style-name="P55"><text:span text:style-name="page_20_number"><text:span text:style-name="T29">Supporto all’Ufficio Amministrativo di CoSviG.</text:span></text:span></text:p>
        </text:list-item>
      </text:list>
      <text:p text:style-name="P47"><text:span text:style-name="page_20_number"><text:span text:style-name="T29"><text:line-break/>2) Il vincitore del concorso sarà assunto alle dipendenze di CoSviG scrl con contratto di lavoro a tempo determinato per 10 mesi part-time di diritto privato del settore terziario e commercio presso la sede di Larderello – Pomarance (PI). Al personale assunto a tempo determinato, si applica il trattamento economico e normativo previsto dal contratto di lavoro corrispondente;</text:span></text:span></text:p>
      <text:p text:style-name="P47"><text:span text:style-name="page_20_number"><text:span text:style-name="T29">3) Al personale assunto è attribuito il trattamento economico mensile lordo previsto per la rispettiva <text:s/>figura, dal contratto collettivo del settore Terziario, nonché le altre indennità e benefici di legge.</text:span></text:span></text:p>
      <text:p text:style-name="P47"><text:span text:style-name="page_20_number"><text:span text:style-name="T29">4) Gli emolumenti suddetti sono soggetti alle trattenute erariali, previdenziali ed assistenziali.<text:line-break/></text:span></text:span></text:p>
      <text:p text:style-name="P43"><text:span text:style-name="page_20_number"><text:span text:style-name="T28">ART. 2 - REQUISITI PER L'AMMISSIONE</text:span></text:span></text:p>
      <text:p text:style-name="P47"><text:span text:style-name="page_20_number"><text:span text:style-name="T28"><text:s/></text:span></text:span><text:span text:style-name="page_20_number"><text:span text:style-name="T29">1) Per l'ammissione al concorso è richiesto, </text:span></text:span><text:span text:style-name="page_20_number"><text:span text:style-name="T28">a pena di esclusione</text:span></text:span><text:span text:style-name="page_20_number"><text:span text:style-name="T29">, il possesso dei seguenti requisiti:</text:span></text:span></text:p>
      <text:list xml:id="list3264241592000531558" text:style-name="WWNum10">
        <text:list-item>
          <text:p text:style-name="P62"><text:soft-page-break/><text:span text:style-name="page_20_number"><text:span text:style-name="T29">Cittadinanza Italiana (sono equiparati ai cittadini dello Stato gli italiani non appartenenti alla <text:line-break/>Repubblica); </text:span></text:span></text:p>
        </text:list-item>
        <text:list-item>
          <text:p text:style-name="P62"><text:span text:style-name="page_20_number"><text:span text:style-name="T29">Godimento dei diritti politici e civili;</text:span></text:span></text:p>
        </text:list-item>
        <text:list-item>
          <text:p text:style-name="P62"><text:span text:style-name="page_20_number"><text:span text:style-name="T29">-</text:span></text:span><text:span text:style-name="page_20_number"><text:span text:style-name="T31">Età </text:span></text:span><text:span text:style-name="page_20_number"><text:span text:style-name="T29">non inferiore agli anni diciotto; <text:s/></text:span></text:span></text:p>
        </text:list-item>
        <text:list-item>
          <text:p text:style-name="P62"><text:span text:style-name="page_20_number"><text:span text:style-name="T29">Non avere riportato condanne per reati contro la Pubblica Amministrazione e non avere procedimenti in corso relativi a tali reati; <text:s/></text:span></text:span></text:p>
        </text:list-item>
        <text:list-item>
          <text:p text:style-name="P62"><text:span text:style-name="page_20_number"><text:span text:style-name="T29">Idoneità</text:span></text:span><text:span text:style-name="page_20_number"><text:span text:style-name="T31"> </text:span></text:span><text:span text:style-name="page_20_number"><text:span text:style-name="T29">fisica all'espletamento delle mansioni da svolgere; <text:s text:c="2"/></text:span></text:span></text:p>
        </text:list-item>
        <text:list-item>
          <text:p text:style-name="P62"><text:span text:style-name="page_20_number"><text:span text:style-name="T29">Diploma di scuola secondaria di secondo grado - laurea triennale e/o magistrale;</text:span></text:span></text:p>
        </text:list-item>
        <text:list-item>
          <text:p text:style-name="P62"><text:span text:style-name="page_20_number"><text:span text:style-name="T29">Posizione regolare nei riguardi degli obblighi militari; </text:span></text:span></text:p>
        </text:list-item>
        <text:list-item>
          <text:p text:style-name="P62"><text:span text:style-name="page_20_number"><text:span text:style-name="T29">Patente di guida </text:span></text:span><text:span text:style-name="page_20_number"><text:span text:style-name="T33">“</text:span></text:span><text:span text:style-name="page_20_number"><text:span text:style-name="T29">B” ;</text:span></text:span></text:p>
        </text:list-item>
        <text:list-item>
          <text:p text:style-name="P48"><text:span text:style-name="page_20_number"><text:span text:style-name="T29">Esperienza con mansioni tecniche di almeno 6 mesi nel settore della Formazione maturata presso Amministrazioni pubbliche o società pubbliche o private;</text:span></text:span></text:p>
        </text:list-item>
      </text:list>
      <text:p text:style-name="P72"><text:span text:style-name="page_20_number"><text:span text:style-name="T29">2) Ai sensi del decreto legislativo n. 165 del 2001, dell'art. 3 del decreto del Presidente del Consiglio dei Ministri 7 Febbraio 1994, n. 174 e dell'art. 2 del decreto del Presidente della Repubblica 9 maggio 1994, n. 487, il requisito della cittadinanza non è richiesto per i soggetti appartenenti all'Unione Europea. I cittadini degli Stati membri dell'Unione Europea devono possedere, ai fini dell'accesso ai posti della pubblica amministrazione, i seguenti requisiti: </text:span></text:span></text:p>
      <text:list xml:id="list3347944691945150766" text:style-name="L5">
        <text:list-item>
          <text:p text:style-name="P73"><text:span text:style-name="page_20_number"><text:span text:style-name="T29">godere dei diritti civili e politici anche negli Stati di appartenenza o provenienza; <text:line-break/></text:span></text:span></text:p>
        </text:list-item>
        <text:list-item>
          <text:p text:style-name="P76"><text:span text:style-name="page_20_number"><text:span text:style-name="T29">essere in possesso, fatta eccezione della titolarit</text:span></text:span><text:span text:style-name="page_20_number"><text:span text:style-name="T31">à </text:span></text:span><text:span text:style-name="page_20_number"><text:span text:style-name="T29">della cittadinanza italiana, di tutti gli altri requisiti previsti per i cittadini della Repubblica di cui al precedente paragrafo 1; </text:span></text:span></text:p>
        </text:list-item>
        <text:list-item>
          <text:p text:style-name="P76"><text:span text:style-name="page_20_number"><text:span text:style-name="T29">avere adeguata conoscenza della lingua italiana sia scritta che orale. L’adeguata conoscenza della lingua italiana sarà accertata nel corso delle prove d’esame;</text:span></text:span></text:p>
        </text:list-item>
        <text:list-item>
          <text:p text:style-name="P79"><text:span text:style-name="page_20_number"><text:span text:style-name="T29">adeguata conoscenza della lingua inglese.</text:span></text:span></text:p>
        </text:list-item>
      </text:list>
      <text:p text:style-name="P47"><text:span text:style-name="page_20_number"><text:span text:style-name="T29">3) Non possono prendere parte al concorso coloro che siano esclusi dall'elettorato attivo politico e coloro che siano stati destituiti o dispensati dall'impiego presso una pubblica amministrazione, ovvero che siano stati dichiarati decaduti da altro impiego statale ai sensi dell'art. 127, lettera d), del testo unico approvato con decreto del Presidente della Repubblica 10 Gennaio 1957 n. 3.</text:span></text:span></text:p>
      <text:p text:style-name="P47"><text:span text:style-name="page_20_number"><text:span text:style-name="T29">4) I requisiti prescritti debbono essere posseduti alla data di scadenza del termine utile per la presentazione delle domande di ammissione al concorso, al momento dell’assunzione e durante il rapporto di lavoro.</text:span></text:span></text:p>
      <text:p text:style-name="P47"><text:soft-page-break/><text:span text:style-name="page_20_number"><text:span text:style-name="T29">5) Per difetto dei requisiti prescritti Co.Svi.G. Scrl può disporre, in ogni momento, l'esclusione ovvero, a seguito dell’assunzione, la cessazione del rapporto di lavoro con motivato provvedimento.</text:span></text:span></text:p>
      <text:p text:style-name="P38"/>
      <text:p text:style-name="P43"><text:span text:style-name="page_20_number"><text:span text:style-name="T28">ART. 3 - PRESENTAZIONE DELLA DOMANDA - TERMINI E MODALITA'</text:span></text:span></text:p>
      <text:p text:style-name="P47"><text:span text:style-name="page_20_number"><text:span text:style-name="T29">1) La domanda di ammissione al concorso, redatta su carta semplice secondo lo schema allegato al presente bando (Allegato A), indirizzata a:</text:span></text:span></text:p>
      <text:p text:style-name="P47"><text:span text:style-name="page_20_number"><text:span text:style-name="T28">Co.Svi.G. S.c.r.l. </text:span></text:span><text:span text:style-name="page_20_number"><text:span text:style-name="T29"><text:s/>- Via Vincenzo Bellini <text:s/>n.58 - 50144 Firenze .</text:span></text:span></text:p>
      <text:p text:style-name="P47"><text:span text:style-name="page_20_number"><text:span text:style-name="T28">deve pervenire</text:span></text:span><text:span text:style-name="page_20_number"><text:span text:style-name="T29">, </text:span></text:span><text:span text:style-name="page_20_number"><text:span text:style-name="T28">a pena di esclusione dalla selezione</text:span></text:span><text:span text:style-name="page_20_number"><text:span text:style-name="T29">, spedita a mezzo di raccomandata con avviso di ricevimento o con consegna a mano negli orari specificati al punto 9) dell’art.3, alla sede operativa di Firenze in via Bellini n. 58, </text:span></text:span><text:span text:style-name="page_20_number"><text:span text:style-name="T28">entro e non oltre le ore 13,00 del venticinquesimo giorno dalla pubblicazione del presente bando sul sito internet di Co.Svi.G. s.c.r.l., ovvero entro e non oltre le ore 13,</text:span></text:span><text:span text:style-name="page_20_number"><text:span text:style-name="T52">00 del 15/05/2017. </text:span></text:span><text:span text:style-name="page_20_number"><text:span text:style-name="T29">Non far</text:span></text:span><text:span text:style-name="page_20_number"><text:span text:style-name="T31">à </text:span></text:span><text:span text:style-name="page_20_number"><text:span text:style-name="T29">fede il timbro postale. Nella domanda deve essere allegata </text:span></text:span><text:span text:style-name="page_20_number"><text:span text:style-name="T28">a pena di esclusione fotocopia di un documento di identit</text:span></text:span><text:span text:style-name="page_20_number"><text:span text:style-name="T32">à </text:span></text:span><text:span text:style-name="page_20_number"><text:span text:style-name="T28">in corso di validit</text:span></text:span><text:span text:style-name="page_20_number"><text:span text:style-name="T32">à</text:span></text:span><text:span text:style-name="page_20_number"><text:span text:style-name="T29">.</text:span></text:span></text:p>
      <text:p text:style-name="P47"><text:span text:style-name="page_20_number"><text:span text:style-name="T29">La mancata sottoscrizione della domanda comporta </text:span></text:span><text:span text:style-name="page_20_number"><text:span text:style-name="T28">l’esclusione dalla selezione.</text:span></text:span></text:p>
      <text:p text:style-name="P47"><text:span text:style-name="page_20_number"><text:span text:style-name="T29">2) Nella domanda, redatta secondo lo schema di cui all’allegato A al presente bando, i candidati, oltre alla precisa indicazione del concorso, debbono dichiarare sotto la propria responsabilità, ai sensi dell’art. 47 del D.P.R. 28 dicembre 2000, n. 445, ed a pena di esclusione:</text:span></text:span></text:p>
      <text:list xml:id="list7426223317389654768" text:style-name="L6">
        <text:list-item>
          <text:p text:style-name="P50"><text:span text:style-name="page_20_number"><text:span text:style-name="T29">le proprie generalit</text:span></text:span><text:span text:style-name="page_20_number"><text:span text:style-name="T31">à </text:span></text:span><text:span text:style-name="page_20_number"><text:span text:style-name="T29">(le donne coniugate devono indicare il cognome da nubile);</text:span></text:span></text:p>
        </text:list-item>
        <text:list-item>
          <text:p text:style-name="P50"><text:span text:style-name="page_20_number"><text:span text:style-name="T29">la data ed il luogo di nascita e il codice fiscale;</text:span></text:span></text:p>
        </text:list-item>
        <text:list-item>
          <text:p text:style-name="P51"><text:span text:style-name="page_20_number"><text:span text:style-name="T29">di essere in possesso della cittadinanza italiana (ad esclusione dei cittadini degli Stati membri dell'Unione Europea);</text:span></text:span></text:p>
        </text:list-item>
        <text:list-item>
          <text:p text:style-name="P51"><text:span text:style-name="page_20_number"><text:span text:style-name="T29">il comune nelle cui liste elettorali sono iscritti, ovvero i motivi della mancata iscrizione o della cancellazione dalle liste medesime;</text:span></text:span></text:p>
        </text:list-item>
        <text:list-item>
          <text:p text:style-name="P50"><text:span text:style-name="page_20_number"><text:span text:style-name="T29">il godimento dei diritti civili e politici;</text:span></text:span></text:p>
        </text:list-item>
        <text:list-item>
          <text:p text:style-name="P51"><text:span text:style-name="page_20_number"><text:span text:style-name="T29">le eventuali condanne penali riportate (anche se sia stata concessa amnistia, condono, indulto o perdono giudiziale);</text:span></text:span></text:p>
        </text:list-item>
        <text:list-item>
          <text:p text:style-name="P51"><text:span text:style-name="page_20_number"><text:span text:style-name="T29">di non essere stato destituito o dispensato dall'impiego presso una pubblica amministrazione, né è stato dichiarato decaduto da altro impiego statale ai sensi dell'art. 127, lettera d), del testo unico approvato con decreto del Presidente della Repubblica 10 gennaio 1957, n. 3;</text:span></text:span></text:p>
        </text:list-item>
        <text:list-item>
          <text:p text:style-name="P52"><text:soft-page-break/><text:span text:style-name="page_20_number"><text:span text:style-name="T29">il titolo di studio posseduto, con l'esatta indicazione dell'anno, dell'Istituto presso il quale è stato conseguito e della votazione riportata;</text:span></text:span></text:p>
        </text:list-item>
        <text:list-item>
          <text:p text:style-name="P53"><text:span text:style-name="page_20_number"><text:span text:style-name="T29">gli incarichi o servizi prestati, analoghi a quello oggetto del presente bando, svolti presso enti pubblici e/o privati, con l’esatta indicazione della tipologia di ciascun incarico o servizio svolto, dell’ente pubblico e/o privato, presso il quale è stato svolto ciascun incarico o servizio, nonch</text:span></text:span><text:span text:style-name="page_20_number"><text:span text:style-name="T31">é </text:span></text:span><text:span text:style-name="page_20_number"><text:span text:style-name="T29">le cause di risoluzione dei precedenti rapporti ed il periodo d’impiego;</text:span></text:span></text:p>
        </text:list-item>
        <text:list-item>
          <text:p text:style-name="P56"><text:span text:style-name="page_20_number"><text:span text:style-name="T29">gli eventuali titoli posseduti di riserva, precedenza o preferenza alla nomina;</text:span></text:span></text:p>
        </text:list-item>
        <text:list-item>
          <text:p text:style-name="P50"><text:span text:style-name="page_20_number"><text:span text:style-name="T29">di essere fisicamente idoneo a svolgere servizio;</text:span></text:span></text:p>
        </text:list-item>
        <text:list-item>
          <text:p text:style-name="P50"><text:span text:style-name="page_20_number"><text:span text:style-name="T29">per i concorrenti di sesso maschile: la posizione nei riguardi degli obblighi militari di leva;</text:span></text:span></text:p>
        </text:list-item>
        <text:list-item>
          <text:p text:style-name="P50"><text:span text:style-name="page_20_number"><text:span text:style-name="T29">il recapito presso il quale si desidera ricevere le comunicazioni inerenti il presente concorso;</text:span></text:span></text:p>
        </text:list-item>
        <text:list-item>
          <text:p text:style-name="P50"><text:span text:style-name="page_20_number"><text:span text:style-name="T29">l'autorizzazione al trattamento dei dati contenuti nella domanda di ammissione;</text:span></text:span></text:p>
        </text:list-item>
        <text:list-item>
          <text:p text:style-name="P51"><text:span text:style-name="page_20_number"><text:span text:style-name="T29">di essere consapevole delle conseguenze, anche di carattere penale, in caso di dichiarazioni mendaci contenute nella domanda di ammissione;</text:span></text:span></text:p>
        </text:list-item>
        <text:list-item>
          <text:p text:style-name="P50"><text:span text:style-name="page_20_number"><text:span text:style-name="T29">di conoscere ed accettare incondizionatamente tutte le norme del presente bando di concorso;</text:span></text:span></text:p>
        </text:list-item>
        <text:list-item>
          <text:p text:style-name="P51"><text:span text:style-name="page_20_number"><text:span text:style-name="T29">per i portatori di handicap, l'eventuale ausilio necessario, in relazione al proprio handicap, per sostenere le prove d'esame, nonch</text:span></text:span><text:span text:style-name="page_20_number"><text:span text:style-name="T31">é </text:span></text:span><text:span text:style-name="page_20_number"><text:span text:style-name="T29">l'eventuale necessit</text:span></text:span><text:span text:style-name="page_20_number"><text:span text:style-name="T31">à </text:span></text:span><text:span text:style-name="page_20_number"><text:span text:style-name="T29">di tempi aggiuntivi;</text:span></text:span></text:p>
        </text:list-item>
        <text:list-item>
          <text:p text:style-name="P51"><text:span text:style-name="page_20_number"><text:span text:style-name="T29">gli ulteriori titoli di studio e/o culturali ovvero altri titoli di cui si è in possesso e che si ritiene utile indicare ai fini dell’attribuzione del punteggio previsto per la formulazione della graduatoria, indicandone la tipologia, l’anno, l’Istituto o Ente pubblico o privato presso il quale sono stati conseguiti e l’eventuale votazione;</text:span></text:span></text:p>
        </text:list-item>
        <text:list-item>
          <text:p text:style-name="P50"><text:span text:style-name="page_20_number"><text:span text:style-name="T29">di essere in possesso di patente di guida di tipo </text:span></text:span><text:span text:style-name="page_20_number"><text:span text:style-name="T33">“</text:span></text:span><text:span text:style-name="page_20_number"><text:span text:style-name="T29">B”.</text:span></text:span></text:p>
        </text:list-item>
      </text:list>
      <text:p text:style-name="P47"><text:span text:style-name="page_20_number"><text:span text:style-name="T29">3) Dalla domanda deve risultare, altresì, </text:span></text:span><text:span text:style-name="page_20_number"><text:span text:style-name="T28">sempre a pena di esclusione</text:span></text:span><text:span text:style-name="page_20_number"><text:span text:style-name="T29">, l'indirizzo, completo del numero di codice di avviamento postale, il numero telefonico e l’indirizzo e-mail, utili per le comunicazioni relative al concorso, nonch</text:span></text:span><text:span text:style-name="page_20_number"><text:span text:style-name="T31">é </text:span></text:span><text:span text:style-name="page_20_number"><text:span text:style-name="T29">l'impegno di farne conoscere le successive variazioni.</text:span></text:span></text:p>
      <text:p text:style-name="P47"><text:span text:style-name="page_20_number"><text:span text:style-name="T28">La dichiarazione generica del possesso dei requisiti sopraindicati non sar</text:span></text:span><text:span text:style-name="page_20_number"><text:span text:style-name="T32">à </text:span></text:span><text:span text:style-name="page_20_number"><text:span text:style-name="T28">ritenuta valida.</text:span></text:span></text:p>
      <text:p text:style-name="P47"><text:span text:style-name="page_20_number"><text:span text:style-name="T29">4) Il candidato deve sottoscrivere con la propria firma la domanda di partecipazione al concorso; la firma in calce alla domanda non deve essere autenticata. Alla domanda dovr</text:span></text:span><text:span text:style-name="page_20_number"><text:span text:style-name="T31">à </text:span></text:span><text:span text:style-name="page_20_number"><text:span text:style-name="T29">essere allegata copia fotostatica non autenticata del documento di identit</text:span></text:span><text:span text:style-name="page_20_number"><text:span text:style-name="T31">à </text:span></text:span><text:span text:style-name="page_20_number"><text:span text:style-name="T29">personale in corso di validit</text:span></text:span><text:span text:style-name="page_20_number"><text:span text:style-name="T31">à</text:span></text:span><text:span text:style-name="page_20_number"><text:span text:style-name="T29">; </text:span></text:span><text:span text:style-name="page_20_number"><text:span text:style-name="T28">l’omissione delle firma e/o la mancata allegazione della copia fotostatica del documento di identit</text:span></text:span><text:span text:style-name="page_20_number"><text:span text:style-name="T32">à </text:span></text:span><text:span text:style-name="page_20_number"><text:span text:style-name="T28">determiner</text:span></text:span><text:span text:style-name="page_20_number"><text:span text:style-name="T32">à </text:span></text:span><text:span text:style-name="page_20_number"><text:span text:style-name="T28">l’esclusione dal concorso.</text:span></text:span></text:p>
      <text:p text:style-name="P47"><text:soft-page-break/><text:span text:style-name="page_20_number"><text:span text:style-name="T29">5) Alla domanda dovr</text:span></text:span><text:span text:style-name="page_20_number"><text:span text:style-name="T31">à </text:span></text:span><text:span text:style-name="page_20_number"><text:span text:style-name="T29">inoltre essere allegato</text:span></text:span><text:span text:style-name="page_20_number"><text:span text:style-name="T28">, a pena di esclusione</text:span></text:span><text:span text:style-name="page_20_number"><text:span text:style-name="T29">, Curriculum vitae sottoscritto in calce, </text:span></text:span><text:span text:style-name="page_20_number"><text:span text:style-name="T28">sempre a pena di esclusione</text:span></text:span><text:span text:style-name="page_20_number"><text:span text:style-name="T29">, dal candidato.</text:span></text:span></text:p>
      <text:p text:style-name="P47"><text:span text:style-name="page_20_number"><text:span text:style-name="T29">6) I candidati portatori di handicap, del presente bando, se intendono usufruire dell'eventuale ausilio necessario e dei tempi aggiuntivi per sostenere le prove concorsuali (art. 20 della Legge 104/92), devono precisare tale circostanza nella domanda di ammissione, specificando l'ausilio necessario e l'eventuale necessit</text:span></text:span><text:span text:style-name="page_20_number"><text:span text:style-name="T31">à </text:span></text:span><text:span text:style-name="page_20_number"><text:span text:style-name="T29">di tempi aggiuntivi.</text:span></text:span></text:p>
      <text:p text:style-name="P47"><text:span text:style-name="page_20_number"><text:span text:style-name="T29">7) </text:span></text:span><text:span text:style-name="page_20_number"><text:span text:style-name="T28">Il termine fissato per la presentazione delle domande è perentorio; pertanto non si terr</text:span></text:span><text:span text:style-name="page_20_number"><text:span text:style-name="T32">à </text:span></text:span><text:span text:style-name="page_20_number"><text:span text:style-name="T28">conto delle domande pervenute a Co.Svi.G. Scrl fuori del termine di cui al precedente paragrafo n.1 del presente articolo, anche se spedite entro il medesimo termine. Non far</text:span></text:span><text:span text:style-name="page_20_number"><text:span text:style-name="T32">à </text:span></text:span><text:span text:style-name="page_20_number"><text:span text:style-name="T28">fede il timbro postale.</text:span></text:span></text:p>
      <text:p text:style-name="P47"><text:span text:style-name="page_20_number"><text:span text:style-name="T29">8) Co.Svi.G. Scrl non assume alcuna responsabilit</text:span></text:span><text:span text:style-name="page_20_number"><text:span text:style-name="T31">à </text:span></text:span><text:span text:style-name="page_20_number"><text:span text:style-name="T29">per il caso di dispersione di comunicazione dipendente da inesatta indicazione del recapito da parte del candidato o da mancata oppure tardiva comunicazione del cambiamento di recapito indicato nella domanda, n</text:span></text:span><text:span text:style-name="page_20_number"><text:span text:style-name="T31">é </text:span></text:span><text:span text:style-name="page_20_number"><text:span text:style-name="T29">per eventuali disguidi postali, n</text:span></text:span><text:span text:style-name="page_20_number"><text:span text:style-name="T31">é </text:span></text:span><text:span text:style-name="page_20_number"><text:span text:style-name="T29">per mancata restituzione dell'avviso di ricevimento in caso di spedizione per raccomandata.</text:span></text:span></text:p>
      <text:p text:style-name="P47"><text:span text:style-name="page_20_number"><text:span text:style-name="T29">9) Le domande di partecipazione alla selezione devono essere fatte pervenire alla Societ</text:span></text:span><text:span text:style-name="page_20_number"><text:span text:style-name="T31">à </text:span></text:span><text:span text:style-name="page_20_number"><text:span text:style-name="T28">Co.Svi.G. Scrl in via Vincenzo Bellini 58, 50144 Firenze</text:span></text:span><text:span text:style-name="page_20_number"><text:span text:style-name="T29">, a pena di esclusione, entro il termine perentorio indicato al precedente paragrafo 1 del presente articolo.</text:span></text:span></text:p>
      <text:p text:style-name="P47"><text:span text:style-name="page_20_number"><text:span text:style-name="T29">Le domande devono essere presentate, </text:span></text:span><text:span text:style-name="page_20_number"><text:span text:style-name="T28">a pena di esclusione</text:span></text:span><text:span text:style-name="page_20_number"><text:span text:style-name="T29">, con una delle seguenti modalit</text:span></text:span><text:span text:style-name="page_20_number"><text:span text:style-name="T31">à</text:span></text:span><text:span text:style-name="page_20_number"><text:span text:style-name="T29">:</text:span></text:span></text:p>
      <text:list xml:id="list8844784709832083230" text:style-name="L7">
        <text:list-item>
          <text:p text:style-name="P57"><text:span text:style-name="page_20_number"><text:span text:style-name="T29">a mezzo posta con raccomandata con avviso di ricevimento;</text:span></text:span></text:p>
        </text:list-item>
        <text:list-item>
          <text:p text:style-name="P57"><text:span text:style-name="page_20_number"><text:span text:style-name="T29">a mezzo corriere;</text:span></text:span></text:p>
        </text:list-item>
        <text:list-item>
          <text:p text:style-name="P57"><text:span text:style-name="page_20_number"><text:span text:style-name="T29">per consegna a mano: nei seguenti orari dal lunedì al venerdì, (festivi esclusi) dalle ore 09.00 alle ore 12.30 e dalle ore 14.30 alle ore 16.30 all’indirizzo su indicato. <text:line-break/></text:span></text:span></text:p>
        </text:list-item>
      </text:list>
      <text:p text:style-name="P81"><text:span text:style-name="page_20_number"><text:span text:style-name="T28">Sono esclusi altri mezzi di presentazione.</text:span></text:span></text:p>
      <text:p text:style-name="P54"><text:span text:style-name="page_20_number"><text:span text:style-name="T29"><text:line-break/>10) L’invio della domanda è a totale ed esclusivo rischio dei mittenti restando esclusa qualsivoglia responsabilit</text:span></text:span><text:span text:style-name="page_20_number"><text:span text:style-name="T31">à </text:span></text:span><text:span text:style-name="page_20_number"><text:span text:style-name="T29">della Societ</text:span></text:span><text:span text:style-name="page_20_number"><text:span text:style-name="T31">à </text:span></text:span><text:span text:style-name="page_20_number"><text:span text:style-name="T29">Co.Svi.G. S.c.r.l. ove per disguidi postali o di altra natura, ovvero, per qualsiasi motivo, la domanda non pervenga entro il previsto termine perentorio di scadenza di cui al precedente paragrafo 1 del presente articolo all’indirizzo di destinazione. <text:line-break/>La domanda, quale che sia la modalit</text:span></text:span><text:span text:style-name="page_20_number"><text:span text:style-name="T31">à </text:span></text:span><text:span text:style-name="page_20_number"><text:span text:style-name="T29">prescelta per la sua presentazione tra quelle indicate al precedente paragrafo 9, dovr</text:span></text:span><text:span text:style-name="page_20_number"><text:span text:style-name="T31">à </text:span></text:span><text:span text:style-name="page_20_number"><text:span text:style-name="T29">essere inserita, unitamente agli allegati (copia fotostatica del documento di identit</text:span></text:span><text:span text:style-name="page_20_number"><text:span text:style-name="T31">à </text:span></text:span><text:span text:style-name="page_20_number"><text:span text:style-name="T29">in corso di validit</text:span></text:span><text:span text:style-name="page_20_number"><text:span text:style-name="T31">à </text:span></text:span><text:span text:style-name="page_20_number"><text:span text:style-name="T29">e Curriculum vitae), in busta chiusa sulla quale, esternamente, dovr</text:span></text:span><text:span text:style-name="page_20_number"><text:span text:style-name="T31">à </text:span></text:span><text:span text:style-name="page_20_number"><text:span text:style-name="T29">essere obbligatoriamente indicato, </text:span></text:span><text:span text:style-name="page_20_number"><text:span text:style-name="T28">a pena di esclusione</text:span></text:span><text:span text:style-name="page_20_number"><text:span text:style-name="T29">, in maniera precisa e chiara </text:span></text:span><text:span text:style-name="page_20_number"><text:span text:style-name="T28">il nome e cognome del mittente candidato ed il suo indirizzo</text:span></text:span><text:span text:style-name="page_20_number"><text:span text:style-name="T29">. <text:line-break/>La busta contenente la domanda di ammissione deve riportare, </text:span></text:span><text:span text:style-name="page_20_number"><text:span text:style-name="T28">a pena di esclusione</text:span></text:span><text:span text:style-name="page_20_number"><text:span text:style-name="T29">, sulla facciata su cui è riportato l'indirizzo l'indicazione: <text:line-break/></text:span></text:span><text:soft-page-break/><text:span text:style-name="page_20_number"><text:span text:style-name="T34">“</text:span></text:span><text:span text:style-name="page_20_number"><text:span text:style-name="T28">Contiene domanda per selezione pubblica per la formazione di una graduatoria a tempo determinato per 10 mesi part-time, per Impiegato <text:s/>di livello III C.C.N.L Terziario e Commercio, presso <text:s/>la sede di Lardello”.</text:span></text:span></text:p>
      <text:p text:style-name="P39"/>
      <text:p text:style-name="P44"><text:span text:style-name="page_20_number"><text:span text:style-name="T28">ART. 4 - COMMISSIONE ESAMINATRICE </text:span></text:span></text:p>
      <text:p text:style-name="P63"><text:span text:style-name="page_20_number"><text:span text:style-name="T29">La Commissione esaminatrice è nominata con apposito provvedimento con l'osservanza delle vigenti disposizioni. <text:line-break/></text:span></text:span></text:p>
      <text:p text:style-name="P43"><text:span text:style-name="page_20_number"><text:span text:style-name="T35">ART. 5 - PROGRAMMA E DIARIO DEL CONCORSO</text:span></text:span></text:p>
      <text:p text:style-name="P47"><text:span text:style-name="page_20_number"><text:span text:style-name="T29">L'esame consiste in una prova scritta, in una successiva prova orale e nella valutazione dei titoli dei candidati ammessi, ad opera di apposita Commissione giudicatrice. La prova sarà finalizzata ad accertare l’attitudine e la preparazione dei candidati sulle tematiche oggetto della prestazione e verteranno sulle seguenti materie:</text:span></text:span></text:p>
      <text:p text:style-name="P47"><text:span text:style-name="page_20_number"><text:span text:style-name="T28">Prova scritta</text:span></text:span></text:p>
      <text:p text:style-name="P47"><text:span text:style-name="page_20_number"><text:span text:style-name="T29">Nell'ambito della prova scritta verranno valutate le conoscenze sul Fondo Sociale Europeo e sui principi della progettazione, della gestione amministrativa e della rendicontazione dei progetti formativi.</text:span></text:span></text:p>
      <text:p text:style-name="P47"><text:span text:style-name="page_20_number"><text:span text:style-name="T28">Prova orale</text:span></text:span></text:p>
      <text:p text:style-name="P58"><text:span text:style-name="page_20_number"><text:span text:style-name="T29">Nell'ambito della prova orale verranno valutate le conoscenze su tutto o parte dei seguenti argomenti:</text:span></text:span></text:p>
      <text:list xml:id="list1849958663783235765" text:style-name="L8">
        <text:list-item>
          <text:p text:style-name="P59"><text:span text:style-name="page_20_number"><text:span text:style-name="T29">conoscenza delle regole di base del Fondo Sociale Europeo;</text:span></text:span></text:p>
        </text:list-item>
        <text:list-item>
          <text:p text:style-name="P60"><text:span text:style-name="page_20_number"><text:span text:style-name="T29">conoscenza dei principi della rendicontazione delle spese;</text:span></text:span></text:p>
        </text:list-item>
        <text:list-item>
          <text:p text:style-name="P60"><text:span text:style-name="page_20_number"><text:span text:style-name="T29">conoscenza sui principi di gestione e organizzazione dei percorsi formativi;</text:span></text:span></text:p>
        </text:list-item>
        <text:list-item>
          <text:p text:style-name="P60"><text:span text:style-name="page_20_number"><text:span text:style-name="T29">impostazione dei Piani economici per i progetti formativi;</text:span></text:span></text:p>
        </text:list-item>
        <text:list-item>
          <text:p text:style-name="P60"><text:span text:style-name="page_20_number"><text:span text:style-name="T29">procedure di inserimento dei dati nei data base regionali;</text:span></text:span></text:p>
        </text:list-item>
        <text:list-item>
          <text:p text:style-name="P60"><text:span text:style-name="page_20_number"><text:span text:style-name="T29">conoscenza dei concetti giuridici di aggregazione di soggetti che partecipano ai progetti formativi; </text:span></text:span><text:bookmark text:name="_GoBack"/></text:p>
        </text:list-item>
      </text:list>
      <text:p text:style-name="P64"><text:span text:style-name="page_20_number"><text:span text:style-name="T29">Nel corso della prova orale verr</text:span></text:span><text:span text:style-name="page_20_number"><text:span text:style-name="T31">à </text:span></text:span><text:span text:style-name="page_20_number"><text:span text:style-name="T29">accertata la conoscenza della lingua inglese</text:span></text:span><text:span text:style-name="page_20_number"><text:span text:style-name="T28">. </text:span></text:span><text:span text:style-name="page_20_number"><text:span text:style-name="T29"><text:line-break/>Per i candidati non in possesso della cittadinanza italiana ma appartenenti all'Unione Europea verr</text:span></text:span><text:span text:style-name="page_20_number"><text:span text:style-name="T31">à </text:span></text:span><text:span text:style-name="page_20_number"><text:span text:style-name="T29">valutata anche l’adeguata conoscenza della lingua italiana sia scritta che orale nel corso di entrambe le prove di esame. <text:line-break/></text:span></text:span><text:soft-page-break/><text:span text:style-name="page_20_number"><text:span text:style-name="T29">Le prove d’esame si svolgeranno presso la sede operativa di CoSviG in via G. Carducci n. 6 a Larderello, Comune di Pomarance (PI) con il seguente calendario:</text:span></text:span></text:p>
      <text:list xml:id="list6082465980456537465" text:style-name="WWNum14">
        <text:list-item>
          <text:p text:style-name="P2"><text:span text:style-name="page_20_number"><text:span text:style-name="T38">la prova scritta</text:span></text:span><text:span text:style-name="page_20_number"><text:span text:style-name="T29"> a partire </text:span></text:span><text:span text:style-name="page_20_number"><text:span text:style-name="T87">dalle </text:span></text:span><text:span text:style-name="page_20_number"><text:span text:style-name="T69">ore 11.00 del giorno 18/05/2017;</text:span></text:span></text:p>
        </text:list-item>
      </text:list>
      <text:p text:style-name="P4"><text:span text:style-name="page_20_number"><text:span text:style-name="T38">la prova orale</text:span></text:span><text:span text:style-name="page_20_number"><text:span text:style-name="T29">, in data che sarà fissata e comunicata ai candidati al <text:s/>termine della correzione della <text:s/>prova scritta. Potrebbe essere anche il giorno stesso della prova scritta.</text:span></text:span></text:p>
      <text:p text:style-name="P47"><text:span text:style-name="page_20_number"><text:span text:style-name="T28">Il presente bando ha valore di notifica, a tutti gli effetti, nei confronti di tutti i candidati che si intendono, comunque, ammessi con riserva dell'accertamento del possesso dei requisiti e del rispetto dei termini e delle modalit</text:span></text:span><text:span text:style-name="page_20_number"><text:span text:style-name="T32">à </text:span></text:span><text:span text:style-name="page_20_number"><text:span text:style-name="T28">previsti dallo stesso. </text:span></text:span></text:p>
      <text:p text:style-name="P47"><text:span text:style-name="page_20_number"><text:span text:style-name="T29">In caso di accertate irregolarit</text:span></text:span><text:span text:style-name="page_20_number"><text:span text:style-name="T31">à </text:span></text:span><text:span text:style-name="page_20_number"><text:span text:style-name="T29">nella domanda di ammissione al concorso, comunque non concernenti le cause di esclusione espressamente previste dal presente bando, i candidati devono provvedere, su segnalazione di questa Societ</text:span></text:span><text:span text:style-name="page_20_number"><text:span text:style-name="T31">à</text:span></text:span><text:span text:style-name="page_20_number"><text:span text:style-name="T29">, alla regolarizzazione della stessa entro il termine comunicato, </text:span></text:span><text:span text:style-name="page_20_number"><text:span text:style-name="T28">pena l’esclusione dalla selezione. </text:span></text:span></text:p>
      <text:p text:style-name="P47"><text:span text:style-name="page_20_number"><text:span text:style-name="T29">La mancata presentazione dei candidati al concorso comporta l'automatica esclusione degli stessi. Per aver accesso a ciascuna delle prove di esame, i candidati ammessi a sostenere le medesime devono esibire uno dei documenti di riconoscimento di cui all'art. 7 del presente bando.</text:span></text:span></text:p>
      <text:p text:style-name="P27"><text:span text:style-name="page_20_number"><text:span text:style-name="T80"/></text:span></text:p>
      <text:p text:style-name="P45"><text:span text:style-name="page_20_number"><text:span text:style-name="T34">ART. 6 </text:span></text:span><text:span text:style-name="page_20_number"><text:span text:style-name="T28">– </text:span></text:span><text:span text:style-name="page_20_number"><text:span text:style-name="T34">CRITERI GENERALI DI VALUTAZIONE DEI TITOLI E DELLE PROVE</text:span></text:span></text:p>
      <text:p text:style-name="P54"><text:span text:style-name="page_20_number"><text:span text:style-name="T29">1) Nella prima riunione, una volta assolti gli adempimenti relativi all'insediamento e alla determinazione del calendario dei lavori, la Commissione giudicatrice provvede a determinare i criteri per la valutazione dei titoli e della prova.</text:span></text:span></text:p>
      <text:p text:style-name="P47"><text:span text:style-name="page_20_number"><text:span text:style-name="T29">2) Il punteggio finale è determinato dalla somma dei voti della prova scritta e di quella orale, con l'aggiunta del punteggio assegnato ai titoli. Complessivamente è attribuibile un punteggio massimo di 100 punti così ripartiti:</text:span></text:span></text:p>
      <text:p text:style-name="P47"><text:span text:style-name="page_20_number"><text:span text:style-name="T28">Prova scritta: punteggio massimo 40 punti</text:span></text:span></text:p>
      <text:p text:style-name="P47"><text:span text:style-name="page_20_number"><text:span text:style-name="T29">Comprenderà n. 10 domande con risposta chiusa e n. <text:s/>4 domande con risposta aperta. Le risposte chiuse esatte, avranno un punteggio pari a 2 punti per ognuna, mentre le risposte aperte avranno ciascuna un massimo di 5 punti. Fermo restando che i requisiti minimi per superare tale prova sono ottenere almeno 20/40.</text:span></text:span></text:p>
      <text:p text:style-name="P47"><text:span text:style-name="page_20_number"><text:span text:style-name="T28">Prova orale: punteggio massimo 40 punti</text:span></text:span></text:p>
      <text:p text:style-name="P47"><text:span text:style-name="page_20_number"><text:span text:style-name="T29">Fino ad un massimo di 10 punti sono riservati alla valutazione della conoscenza della lingua inglese, fino ad un massimo di 30 punti sono riservati alla conoscenza degli argomenti meglio specificati al paragrafo </text:span></text:span><text:span text:style-name="page_20_number"><text:span text:style-name="T33">“</text:span></text:span><text:span text:style-name="page_20_number"><text:span text:style-name="T29">Prova orale” del precedente art. 5 del presente Bando. </text:span></text:span><text:span text:style-name="page_20_number"><text:span text:style-name="T36"><text:s/></text:span></text:span></text:p>
      <text:p text:style-name="P47"><text:span text:style-name="page_20_number"><text:span text:style-name="T27">Titoli: punteggio massimo 20 punti</text:span></text:span></text:p>
      <text:p text:style-name="P47"><text:soft-page-break/><text:span text:style-name="page_20_number"><text:span text:style-name="T29">I titoli valutabili rientrano nelle categorie di seguito indicate alle quali è assegnato un punteggio massimo indicato: </text:span></text:span></text:p>
      <text:p text:style-name="P47"><text:span text:style-name="page_20_number"><text:span text:style-name="T30">Titoli di Studio: 6 punti</text:span></text:span></text:p>
      <text:p text:style-name="P9"><text:span text:style-name="page_20_number"><text:span text:style-name="T30">Curriculum professionale o di approfondimento : 10 punti </text:span></text:span></text:p>
      <text:p text:style-name="P47"><text:span text:style-name="page_20_number"><text:span text:style-name="T29">In primo luogo verr</text:span></text:span><text:span text:style-name="page_20_number"><text:span text:style-name="T31">à </text:span></text:span><text:span text:style-name="page_20_number"><text:span text:style-name="T29">valutata l’attinenza delle mansioni svolte con quanto descritto nell’art.1 punto1; Successivamente sar</text:span></text:span><text:span text:style-name="page_20_number"><text:span text:style-name="T31">à </text:span></text:span><text:span text:style-name="page_20_number"><text:span text:style-name="T29">presa in considerazione la durata dell’impiego, saranno valutati anche i tirocini, e altre esperienze di formazione significative.</text:span></text:span></text:p>
      <text:p text:style-name="P47"><text:span text:style-name="page_20_number"><text:span text:style-name="T30">Titoli vari </text:span></text:span><text:span text:style-name="page_20_number"><text:span text:style-name="T29">(p.e. iscrizione agli albi professionali ) : </text:span></text:span><text:span text:style-name="page_20_number"><text:span text:style-name="T30">4 punti</text:span></text:span></text:p>
      <text:p text:style-name="P41"/>
      <text:p text:style-name="P43"><text:span text:style-name="page_20_number"><text:span text:style-name="T37">ART. 7 - DOCUMENTI DI RICONOSCIMENTO</text:span></text:span></text:p>
      <text:p text:style-name="P47"><text:span text:style-name="page_20_number"><text:span text:style-name="T29">1) Per essere ammessi a sostenere le prove d'esame i candidati devono essere muniti di uno dei seguenti documenti di riconoscimento:</text:span></text:span></text:p>
      <text:list xml:id="list7790250982997101599" text:style-name="L9">
        <text:list-item>
          <text:p text:style-name="P61"><text:span text:style-name="page_20_number"><text:span text:style-name="T29">fotografia recente, applicata sul prescritto foglio di carta da bollo, con la firma autenticata del candidato ai sensi del Decreto del Presidente della Repubblica 28 dicembre 2000, n. 445 e ss.mm. ii.;</text:span></text:span></text:p>
        </text:list-item>
        <text:list-item>
          <text:p text:style-name="P61"><text:span text:style-name="page_20_number"><text:span text:style-name="T29">porto d'armi; </text:span></text:span></text:p>
        </text:list-item>
        <text:list-item>
          <text:p text:style-name="P61"><text:span text:style-name="page_20_number"><text:span text:style-name="T29">patente automobilistica; </text:span></text:span></text:p>
        </text:list-item>
        <text:list-item>
          <text:p text:style-name="P61"><text:span text:style-name="page_20_number"><text:span text:style-name="T29">passaporto; </text:span></text:span></text:p>
        </text:list-item>
        <text:list-item>
          <text:p text:style-name="P61"><text:span text:style-name="page_20_number"><text:span text:style-name="T29">carta d'identit</text:span></text:span><text:span text:style-name="page_20_number"><text:span text:style-name="T31">à </text:span></text:span><text:span text:style-name="page_20_number"><text:span text:style-name="T29">; </text:span></text:span></text:p>
        </text:list-item>
        <text:list-item>
          <text:p text:style-name="P61"><text:span text:style-name="page_20_number"><text:span text:style-name="T29">documento di riconoscimento rilasciato dalle amministrazioni dello Stato a norma del Decreto del <text:s/>Presidente della Repubblica 28 dicembre 2000, n. 445, e successive modificazioni. <text:line-break/></text:span></text:span></text:p>
        </text:list-item>
      </text:list>
      <text:p text:style-name="P65"><text:span text:style-name="page_20_number"><text:span text:style-name="T29">2) I documenti di cui sopra non devono essere scaduti per decorso del termine di validit</text:span></text:span><text:span text:style-name="page_20_number"><text:span text:style-name="T31">à </text:span></text:span><text:span text:style-name="page_20_number"><text:span text:style-name="T29">previsto per ciascuno di essi.</text:span></text:span></text:p>
      <text:p text:style-name="P47"><text:span text:style-name="page_20_number"><text:span text:style-name="T28">Non sono ammessi alle prove </text:span></text:span><text:span text:style-name="page_20_number"><text:span text:style-name="T29">i candidati non in grado di esibire alcuno dei suddetti documenti.</text:span></text:span></text:p>
      <text:p text:style-name="P42"/>
      <text:p text:style-name="P43"><text:span text:style-name="page_20_number"><text:span text:style-name="T28">ART.8 – FORMAZIONE, APPROVAZIONE, PUBBLICAZIONE E VALIDITA’ DELLA GRADUATORIA CONCORSUALE.</text:span></text:span></text:p>
      <text:p text:style-name="P47"><text:span text:style-name="page_20_number"><text:span text:style-name="T29">1) La graduatoria concorsuale è formata secondo l'ordine dei punti riportati nella votazione finale di cui all'art. 6 del presente bando.</text:span></text:span></text:p>
      <text:p text:style-name="P47"><text:soft-page-break/><text:span text:style-name="page_20_number"><text:span text:style-name="T29">2) A parit</text:span></text:span><text:span text:style-name="page_20_number"><text:span text:style-name="T31">à </text:span></text:span><text:span text:style-name="page_20_number"><text:span text:style-name="T29">di merito sono applicate le disposizioni dell'art. 5 del decreto del Presidente della Repubblica 9 maggio 1994, n. 487.</text:span></text:span></text:p>
      <text:p text:style-name="P47"><text:span text:style-name="page_20_number"><text:span text:style-name="T29">3) La graduatoria concorsuale è approvata con apposito provvedimento e pubblicata sul sito internet di Co.Svi.G. S.c.r.l.</text:span></text:span></text:p>
      <text:p text:style-name="P47"><text:span text:style-name="page_20_number"><text:span text:style-name="T29">4) La validit</text:span></text:span><text:span text:style-name="page_20_number"><text:span text:style-name="T31">à </text:span></text:span><text:span text:style-name="page_20_number"><text:span text:style-name="T29">della graduatoria cesser</text:span></text:span><text:span text:style-name="page_20_number"><text:span text:style-name="T31">à </text:span></text:span><text:span text:style-name="page_20_number"><text:span text:style-name="T61">il</text:span></text:span><text:span text:style-name="page_20_number"><text:span text:style-name="T62"> 30/04/2018</text:span></text:span><text:span text:style-name="page_20_number"><text:span text:style-name="T29">, salvo entrata in vigore di disposizioni legislative o provvedimenti interni all’azienda che prevedessero proroghe per le graduatorie concorsuali vigenti.</text:span></text:span></text:p>
      <text:p text:style-name="P47"><text:span text:style-name="page_20_number"><text:span text:style-name="T29">5) Non si d</text:span></text:span><text:span text:style-name="page_20_number"><text:span text:style-name="T31">à </text:span></text:span><text:span text:style-name="page_20_number"><text:span text:style-name="T29">luogo a dichiarazioni di idoneit</text:span></text:span><text:span text:style-name="page_20_number"><text:span text:style-name="T31">à </text:span></text:span><text:span text:style-name="page_20_number"><text:span text:style-name="T29">al concorso.</text:span></text:span></text:p>
      <text:p text:style-name="P38"/>
      <text:p text:style-name="P43"><text:span text:style-name="page_20_number"><text:span text:style-name="T28">ART. 9 - RECLAMI AVVERSO LA GRADUATORIA CONCORSUALE</text:span></text:span></text:p>
      <text:p text:style-name="P47"><text:span text:style-name="page_20_number"><text:span text:style-name="T29">1) Per lo svolgimento delle prove d'esame, per gli adempimenti ad esse inerenti, per l'approvazione della graduatoria concorsuale, per la relativa pubblicazione e per il termine connesso alle eventuali impugnative, sono osservate le norme vigenti.</text:span></text:span></text:p>
      <text:p text:style-name="P47"><text:span text:style-name="page_20_number"><text:span text:style-name="T29">2) Gli eventuali reclami relativi alla precedenza o alla preferenza per la formazione della graduatoria devono essere prodotti non oltre il termine di quindici giorni dalla pubblicazione sul sito internet di Co.Svi.G. S.c.r.l. della graduatoria stessa.</text:span></text:span></text:p>
      <text:p text:style-name="P38"/>
      <text:p text:style-name="P43"><text:span text:style-name="page_20_number"><text:span text:style-name="T37">ART. 10 - COSTITUZIONE DEL RAPPORTO DI LAVORO</text:span></text:span></text:p>
      <text:p text:style-name="P47"><text:span text:style-name="page_20_number"><text:span text:style-name="T29">1) Il rapporto di lavoro è costituito e regolato da contratto individuale secondo le disposizioni di legge, della normativa comunitaria, del vigente contratto collettivo nazionale di lavoro del terziario e commercio nonch</text:span></text:span><text:span text:style-name="page_20_number"><text:span text:style-name="T31">é </text:span></text:span><text:span text:style-name="page_20_number"><text:span text:style-name="T29">da eventuali accordi interni aziendali.</text:span></text:span></text:p>
      <text:p text:style-name="P47"><text:span text:style-name="page_20_number"><text:span text:style-name="T29">2) L'assunzione avverr</text:span></text:span><text:span text:style-name="page_20_number"><text:span text:style-name="T31">à </text:span></text:span><text:span text:style-name="page_20_number"><text:span text:style-name="T29">con rapporto di lavoro a tempo determinato per la durata di mesi 10 dalla data di assunzione.</text:span></text:span></text:p>
      <text:p text:style-name="P47"><text:span text:style-name="page_20_number"><text:span text:style-name="T29">3) Il vincitore, entro e non oltre trenta giorni dalla stipulazione del contratto di lavoro individuale, dovr</text:span></text:span><text:span text:style-name="page_20_number"><text:span text:style-name="T31">à </text:span></text:span><text:span text:style-name="page_20_number"><text:span text:style-name="T29">presentare la documentazione prescritta dalle disposizioni regolanti l'accesso al rapporto di lavoro che verr</text:span></text:span><text:span text:style-name="page_20_number"><text:span text:style-name="T31">à </text:span></text:span><text:span text:style-name="page_20_number"><text:span text:style-name="T29">indicata da Co.Svi.G. S.r.l. In detto termine, il vincitore, sotto la sua responsabilit</text:span></text:span><text:span text:style-name="page_20_number"><text:span text:style-name="T31">à</text:span></text:span><text:span text:style-name="page_20_number"><text:span text:style-name="T29">, dovr</text:span></text:span><text:span text:style-name="page_20_number"><text:span text:style-name="T31">à </text:span></text:span><text:span text:style-name="page_20_number"><text:span text:style-name="T29">altresì dichiarare di non avere altri rapporti di impiego pubblico o privato e di non trovarsi in nessuna delle situazioni di incompatibilit</text:span></text:span><text:span text:style-name="page_20_number"><text:span text:style-name="T31">à </text:span></text:span><text:span text:style-name="page_20_number"><text:span text:style-name="T29">richiamate dal D.L.gs 165 del 2001 e s.mm.ii. esigenze di servizio e non siano incompatibili con le attivit</text:span></text:span><text:span text:style-name="page_20_number"><text:span text:style-name="T31">à </text:span></text:span><text:span text:style-name="page_20_number"><text:span text:style-name="T29">di istituto della stessa Amministrazione, tale dichiarazione potr</text:span></text:span><text:span text:style-name="page_20_number"><text:span text:style-name="T31">à </text:span></text:span><text:span text:style-name="page_20_number"><text:span text:style-name="T29">essere sostituita dalla scheda anagrafica professionale analitica rilasciata dal centro per l’impiego.</text:span></text:span></text:p>
      <text:p text:style-name="P47"><text:span text:style-name="page_20_number"><text:span text:style-name="T29">4) Scaduto inutilmente il termine di cui al precedente comma 3 e, quindi, in caso di mancata presentazione della documentazione richiesta e/o della dichiarazione della insussistenza di incompatibilit</text:span></text:span><text:span text:style-name="page_20_number"><text:span text:style-name="T31">à </text:span></text:span><text:span text:style-name="page_20_number"><text:span text:style-name="T29">di cui al D.Lgs. n. 165/2001 e/o della dichiarazione di opzione, il contratto stipulato si intender</text:span></text:span><text:span text:style-name="page_20_number"><text:span text:style-name="T31">à </text:span></text:span><text:span text:style-name="page_20_number"><text:span text:style-name="T29">immediatamente risolto.</text:span></text:span></text:p>
      <text:p text:style-name="P47"><text:soft-page-break/><text:span text:style-name="page_20_number"><text:span text:style-name="T29">5) Il contratto individuale di cui al comma 1 sostituisce i provvedimenti di assunzione del candidato ne produce i medesimi effetti.</text:span></text:span></text:p>
      <text:p text:style-name="P38"/>
      <text:p text:style-name="P43"><text:span text:style-name="page_20_number"><text:span text:style-name="T34">ART. 11 - TUTELA DELLA PRIVACY</text:span></text:span></text:p>
      <text:p text:style-name="P47"><text:span text:style-name="page_20_number"><text:span text:style-name="T29">La presentazione della domanda di partecipazione al concorso costituisce autorizzazione al trattamento dei dati personali agli effetti del D.Lgs. 196 del 2003 e successive modificazioni ed integrazioni. A tal fine si informa che i dati personali forniti dagli interessati verranno trattati anche mediante ausilio informatico e che le operazioni eseguibili saranno quelle strettamente connesse con la redazione e gestione della graduatoria finale. Responsabile del trattamento è il Direttore Generale</text:span></text:span><text:span text:style-name="page_20_number"><text:span text:style-name="T38"> </text:span></text:span><text:span text:style-name="page_20_number"><text:span text:style-name="T29">di Co.Svi.G. S.c.r.l., Dott. Sergio Chiacchella.</text:span></text:span></text:p>
      <text:p text:style-name="P38"/>
      <text:p text:style-name="P43"><text:span text:style-name="page_20_number"><text:span text:style-name="T34">ART. 12 </text:span></text:span><text:span text:style-name="page_20_number"><text:span text:style-name="T28">– </text:span></text:span><text:span text:style-name="page_20_number"><text:span text:style-name="T34">CAUSE DI ESCLUSIONE DALLA SELEZIONE</text:span></text:span></text:p>
      <text:p text:style-name="P47"><text:span text:style-name="page_20_number"><text:span text:style-name="T29">Costituisce motivo di esclusione dalla selezione:</text:span></text:span></text:p>
      <text:p text:style-name="P54"><text:span text:style-name="page_20_number"><text:span text:style-name="T29">- la mancata sottoscrizione e compilazione di tutte o parte delle dichiarazioni previste nello schema <text:s text:c="7"/></text:span></text:span></text:p>
      <text:p text:style-name="P54"><text:span text:style-name="page_20_number"><text:span text:style-name="T29"><text:s text:c="3"/>di domanda di cui all’allegato A;</text:span></text:span></text:p>
      <text:p text:style-name="P54"><text:span text:style-name="page_20_number"><text:span text:style-name="T29">- l’omissione della sottoscrizione della domanda;</text:span></text:span></text:p>
      <text:p text:style-name="P49"><text:span text:style-name="page_20_number"><text:span text:style-name="T29">- la mancanza di uno o più requisiti richiesti per l’ammissione;</text:span></text:span></text:p>
      <text:p text:style-name="P78"><text:span text:style-name="page_20_number"><text:span text:style-name="T29">- la presentazione della domanda oltre i termini previsti dal presente bando;</text:span></text:span></text:p>
      <text:p text:style-name="P78"><text:span text:style-name="page_20_number"><text:span text:style-name="T29">- la mancata allegazione alla domanda della copia del documento di identit</text:span></text:span><text:span text:style-name="page_20_number"><text:span text:style-name="T31">à </text:span></text:span><text:span text:style-name="page_20_number"><text:span text:style-name="T29">personale;</text:span></text:span></text:p>
      <text:p text:style-name="P78"><text:span text:style-name="page_20_number"><text:span text:style-name="T29">- la mancata allegazione alla domanda del curriculum vitae sottoscritto in calce in originale;</text:span></text:span></text:p>
      <text:p text:style-name="P83"><text:span text:style-name="page_20_number"><text:span text:style-name="T29">- la mancata compilazione dei dati richiesti da apporre sulla busta contenente la domanda di <text:line-break/>partecipazione;</text:span></text:span></text:p>
      <text:p text:style-name="P78"><text:span text:style-name="page_20_number"><text:span text:style-name="T29">- la trasmissione della domanda con modalit</text:span></text:span><text:span text:style-name="page_20_number"><text:span text:style-name="T31">à </text:span></text:span><text:span text:style-name="page_20_number"><text:span text:style-name="T29">diverse da quelle espressamente previste dal bando.</text:span></text:span></text:p>
      <text:p text:style-name="P46"><text:span text:style-name="page_20_number"><text:span text:style-name="T29"><text:line-break/></text:span></text:span><text:span text:style-name="page_20_number"><text:span text:style-name="T34">ART. 13 - NORME FINALI</text:span></text:span></text:p>
      <text:p text:style-name="P67"><text:span text:style-name="page_20_number"><text:span text:style-name="T29">1) Al presente concorso sono applicabili le disposizioni di cui:</text:span></text:span></text:p>
      <text:p text:style-name="P66"><text:span text:style-name="page_20_number"><text:span text:style-name="T29">- alla Legge 24.12.1986 n. 958 sulle norme sul servizio militare e sulla ferma di leva prolungata;</text:span></text:span></text:p>
      <text:p text:style-name="P68"><text:soft-page-break/><text:span text:style-name="page_20_number"><text:span text:style-name="T29">- alla Legge 10.4.1991 n. 125 che garantisce la pari opportunit</text:span></text:span><text:span text:style-name="page_20_number"><text:span text:style-name="T31">à </text:span></text:span><text:span text:style-name="page_20_number"><text:span text:style-name="T29">tra uomini e donne;</text:span></text:span></text:p>
      <text:p text:style-name="P68"><text:span text:style-name="page_20_number"><text:span text:style-name="T29">- alla Legge 5.2.1992 n. 104 sui portatori di handicap;</text:span></text:span></text:p>
      <text:p text:style-name="P74"><text:span text:style-name="page_20_number"><text:span text:style-name="T29">- al D.P.R. 9.5.1994, n. 487 sull'accesso agli impieghi nelle pubbliche amministrazioni;- ai vigenti contratti collettivi nazionali di lavoro Comparto Regioni - Enti Locali .</text:span></text:span></text:p>
      <text:p text:style-name="P64"><text:span text:style-name="page_20_number"><text:span text:style-name="T29">- al D.P.R. 30.10.1996 n. 693.<text:line-break/>- al D. Lgs. 18.8.2000 n. 267.<text:line-break/>- al Decreto Legislativo 30 marzo 2001, n. 165, "Norme generali sull'ordinamento del lavoro alle dipendenze delle amministrazioni pubbliche"</text:span></text:span></text:p>
      <text:p text:style-name="P47"><text:span text:style-name="page_20_number"><text:span text:style-name="T29">L’assunzione dei vincitori, che avverr</text:span></text:span><text:span text:style-name="page_20_number"><text:span text:style-name="T31">à </text:span></text:span><text:span text:style-name="page_20_number"><text:span text:style-name="T29">nei limiti consentiti dalla vigente normativa in materia, è subordinata al possesso dell'idoneit</text:span></text:span><text:span text:style-name="page_20_number"><text:span text:style-name="T31">à </text:span></text:span><text:span text:style-name="page_20_number"><text:span text:style-name="T29">fisica per il posto messo a concorso che potr</text:span></text:span><text:span text:style-name="page_20_number"><text:span text:style-name="T31">à </text:span></text:span><text:span text:style-name="page_20_number"><text:span text:style-name="T29">essere accertata dal competente organo sanitario.</text:span></text:span></text:p>
      <text:p text:style-name="P64"><text:span text:style-name="page_20_number"><text:span text:style-name="T29">2) </text:span></text:span><text:span text:style-name="page_20_number"><text:span text:style-name="T53">Per ulteriori informazioni, gli interessati possono rivolgersi al seguente indirizzo mail:</text:span></text:span></text:p>
      <text:p text:style-name="P43"><text:a xlink:type="simple" xlink:href="mailto:segreteria@cosvig.it" text:style-name="Internet_20_link" text:visited-style-name="Visited_20_Internet_20_Link"><text:span text:style-name="Hyperlink.0"><text:span text:style-name="T90">segreteria@cosvig.it</text:span></text:span></text:a></text:p>
      <text:p text:style-name="P40"/>
      <text:p text:style-name="P47"><text:span text:style-name="page_20_number"><text:span text:style-name="T29">3) Il Responsabile del Procedimento è il Dr. Sergio Chiacchella</text:span></text:span></text:p>
      <text:p text:style-name="P23"><text:span text:style-name="page_20_number"><text:span text:style-name="T39">Radicondoli, 20/04/2017</text:span></text:span></text:p>
      <text:p text:style-name="P23"><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charset="x-symbol"/>
    <style:font-face style:name="Lohit Hindi1" svg:font-family="'Lohit Hindi'"/>
    <style:font-face style:name="Arial1" svg:font-family="Arial" style:font-family-generic="swiss"/>
    <style:font-face style:name="Courier New" svg:font-family="'Courier New'" style:font-adornments="Normale" style:font-family-generic="modern" style:font-pitch="fixed"/>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FreeSans" svg:font-family="FreeSan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definit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language="it" fo:country="I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con_20_ombra" style:display-name="Oggetto con omb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 style:display-name="Corpo tes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1" style:family="paragraph" style:parent-style-name="Predefinit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2" style:family="paragraph" style:parent-style-name="Predefinit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ea_20_di_20_quotatura" style:display-name="Linea di quotatu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Predefinito_7e_LT_7e_Gliederung_20_1" style:display-name="Predefinito~LT~Gliederung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Titel" style:display-name="Predefinito~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Notizen" style:display-name="Predefinit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Hintergrundobjekte" style:display-name="Predefinit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FreeSans" fo:font-family="FreeSans" style:font-family-generic="roman" style:font-pitch="variable" fo:font-size="18pt" fo:language="it" fo:country="IT" style:letter-kerning="true" style:font-name-asian="DejaVu Sans" style:font-family-asian="'DejaVu San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ggetti_20_di_20_sfondo" style:display-name="Oggetti di 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1" style:display-name="Struttura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2" style:display-name="Struttura 2" style:family="paragraph" style:parent-style-name="Struttura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Struttura_20_3" style:display-name="Struttura 3" style:family="paragraph" style:parent-style-name="Struttura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Struttura_20_4" style:display-name="Struttura 4" style:family="paragraph" style:parent-style-name="Struttura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5" style:display-name="Struttura 5" style:family="paragraph" style:parent-style-name="Struttura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6" style:display-name="Struttura 6" style:family="paragraph" style:parent-style-name="Struttura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7" style:display-name="Struttura 7" style:family="paragraph" style:parent-style-name="Struttura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8" style:display-name="Struttura 8" style:family="paragraph" style:parent-style-name="Struttura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9" style:display-name="Struttura 9" style:family="paragraph" style:parent-style-name="Struttura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_20_default" style:display-name="Di default"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fo:font-size="12pt" fo:language="en" fo:country="US" style:font-size-asian="12pt" style:language-asian="en" style:country-asian="US" style:font-name-complex="Arial Unicode MS" style:font-family-complex="'Arial Unicode MS'" style:font-family-generic-complex="system" style:font-pitch-complex="variable" style:font-size-complex="12pt" fo:hyphenate="false" fo:hyphenation-remain-char-count="2" fo:hyphenation-push-char-count="2"/>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page_20_number" style:display-name="page number" style:family="text">
      <style:text-properties fo:language="it" fo:country="IT"/>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3" style:display-name="ListLabel 13" style:family="text">
      <style:text-properties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style:letter-kerning="true" style:text-scale="100%" style:font-relief="none"/>
    </style:style>
    <style:style style:name="Hyperlink.0" style:family="text" style:parent-style-name="page_20_number">
      <style:text-properties fo:color="#000080" style:font-name="Times New Roman" fo:font-family="'Times New Roman'" style:font-family-generic="roman" style:font-pitch="variable" fo:font-size="12pt" fo:language="it" fo:country="I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0"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2" text:style-name="ListLabel_20_31"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3" text:style-name="ListLabel_20_32"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4" text:style-name="ListLabel_20_33"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5" text:style-name="ListLabel_20_34"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6" text:style-name="ListLabel_20_35"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7" text:style-name="ListLabel_20_36"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8" text:style-name="ListLabel_20_37"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bullet text:level="9" text:style-name="ListLabel_20_38" style:num-suffix="-" text:bullet-char="-">
        <style:list-level-properties text:list-level-position-and-space-mode="label-alignment">
          <style:list-level-label-alignment text:label-followed-by="listtab" fo:text-indent="-0.58cm" fo:margin-left="0.58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639cm" fo:margin-left="2.42cm"/>
        </style:list-level-properties>
      </text:list-level-style-number>
      <text:list-level-style-number text:level="3" text:style-name="ListLabel_20_41" style:num-suffix="." style:num-format="i" text:display-levels="3">
        <style:list-level-properties text:list-level-position-and-space-mode="label-alignment">
          <style:list-level-label-alignment text:label-followed-by="listtab" fo:text-indent="-0.639cm" fo:margin-left="3.69cm"/>
        </style:list-level-properties>
      </text:list-level-style-number>
      <text:list-level-style-number text:level="4" text:style-name="ListLabel_20_42" style:num-suffix="." style:num-format="1" text:display-levels="4">
        <style:list-level-properties text:list-level-position-and-space-mode="label-alignment">
          <style:list-level-label-alignment text:label-followed-by="listtab" fo:text-indent="-0.639cm" fo:margin-left="4.96cm"/>
        </style:list-level-properties>
      </text:list-level-style-number>
      <text:list-level-style-number text:level="5" text:style-name="ListLabel_20_43" style:num-suffix="." style:num-format="a" style:num-letter-sync="true" text:display-levels="5">
        <style:list-level-properties text:list-level-position-and-space-mode="label-alignment">
          <style:list-level-label-alignment text:label-followed-by="listtab" fo:text-indent="-0.639cm" fo:margin-left="6.23cm"/>
        </style:list-level-properties>
      </text:list-level-style-number>
      <text:list-level-style-number text:level="6" text:style-name="ListLabel_20_44" style:num-suffix="." style:num-format="i" text:display-levels="6">
        <style:list-level-properties text:list-level-position-and-space-mode="label-alignment">
          <style:list-level-label-alignment text:label-followed-by="listtab" fo:text-indent="-0.635cm" fo:margin-left="7.497cm"/>
        </style:list-level-properties>
      </text:list-level-style-number>
      <text:list-level-style-number text:level="7" text:style-name="ListLabel_20_45" style:num-suffix="." style:num-format="1" text:display-levels="7">
        <style:list-level-properties text:list-level-position-and-space-mode="label-alignment">
          <style:list-level-label-alignment text:label-followed-by="listtab" fo:text-indent="-0.614cm" fo:margin-left="8.745cm"/>
        </style:list-level-properties>
      </text:list-level-style-number>
      <text:list-level-style-number text:level="8" text:style-name="ListLabel_20_46" style:num-suffix="." style:num-format="a" style:num-letter-sync="true" text:display-levels="8">
        <style:list-level-properties text:list-level-position-and-space-mode="label-alignment">
          <style:list-level-label-alignment text:label-followed-by="listtab" fo:text-indent="-0.593cm" fo:margin-left="9.994cm"/>
        </style:list-level-properties>
      </text:list-level-style-number>
      <text:list-level-style-number text:level="9" text:style-name="ListLabel_20_47" style:num-suffix="." style:num-format="i" text:display-levels="9">
        <style:list-level-properties text:list-level-position-and-space-mode="label-alignment">
          <style:list-level-label-alignment text:label-followed-by="listtab" fo:text-indent="-0.572cm" fo:margin-left="1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T1" style:family="text">
      <style:text-properties fo:color="#000000" style:font-name="Arial" fo:font-size="5.5pt" fo:font-weight="bold" style:font-size-asian="5.5pt" style:font-weight-asian="bold" style:font-name-complex="Arial" style:font-size-complex="5.5pt"/>
    </style:style>
    <style:style style:name="MT2" style:family="text">
      <style:text-properties fo:color="#000000" style:font-name="Arial" fo:font-size="5.5pt" style:font-size-asian="5.5pt" style:font-name-complex="Arial" style:font-size-complex="5.5pt"/>
    </style:style>
    <style:style style:name="MT3" style:family="text">
      <style:text-properties style:use-window-font-color="true" style:font-name="Arial" fo:font-size="5.5pt" style:text-underline-style="none" style:font-size-asian="5.5pt" style:font-name-complex="Arial" style:font-size-complex="5.5pt"/>
    </style:style>
    <style:style style:name="MT4" style:family="text">
      <style:text-properties style:font-name="Arial" fo:font-size="5.5pt" style:font-size-asian="5.5pt" style:font-name-complex="Arial" style:font-size-complex="5.5pt"/>
    </style:style>
    <style:style style:name="MT5" style:family="text">
      <style:text-properties style:use-window-font-color="true" fo:font-size="5.5pt" style:text-underline-style="none" style:font-size-asian="5.5pt" style:font-size-complex="5.5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char" svg:y="0.014cm" svg:width="16.997cm" svg:height="2.692cm" draw:z-index="0"><draw:image xlink:href="Pictures/100002010000053E000000D6F90BAF24ADCAB5C7.png" xlink:type="simple" xlink:show="embed" xlink:actuate="onLoad"/></draw:frame></text:p>
        <text:p text:style-name="Header"><text:s text:c="9"/></text:p>
      </style:header>
      <style:footer>
        <text:p text:style-name="MP1"/>
        <text:p text:style-name="MP2"><text:span text:style-name="MT1">CO.SVI.G. scrl –</text:span><text:span text:style-name="MT2">CONSORZIO PER LO SVILUPPO DELLE AREE GEOTERMICHE- SEDE LEGALE: 53030 RADICONDOLI (SI), PALAZZO COMUNALE </text:span></text:p>
        <text:p text:style-name="MP3">TEL.(0577) 752950 – FAX (0577) 752950</text:p>
        <text:p text:style-name="MP2"><text:span text:style-name="MT3">E-mail: </text:span><text:a xlink:type="simple" xlink:href="mailto:amministrazione@cosvig.it" text:style-name="Internet_20_link" text:visited-style-name="Visited_20_Internet_20_Link"><text:span text:style-name="Internet_20_link"><text:span text:style-name="MT3">amministrazione@cosvig.it</text:span></text:span></text:a><text:a xlink:type="simple" xlink:href="mailto:amministrazione@cosvig.it" text:style-name="Internet_20_link" text:visited-style-name="Visited_20_Internet_20_Link"><text:span text:style-name="Internet_20_link"><text:span text:style-name="MT4"> </text:span></text:span></text:a><text:span text:style-name="MT3">Skype: radicondoli_cosvig</text:span></text:p>
        <text:p text:style-name="MP3">50144 FIRENZE – VIA VINCENZO BELLINI N.58– TEL. (055) 368123 – FAX (055) 3217026</text:p>
        <text:p text:style-name="MP2"><text:span text:style-name="MT2">E-ma</text:span><text:span text:style-name="MT3">il: </text:span><text:a xlink:type="simple" xlink:href="mailto:segreteria@cosvig.it" text:style-name="Internet_20_link" text:visited-style-name="Visited_20_Internet_20_Link"><text:span text:style-name="Internet_20_link"><text:span text:style-name="MT3">segreteria@cosvig.it</text:span></text:span></text:a><text:a xlink:type="simple" xlink:href="mailto:segreteria@cosvig.it" text:style-name="Internet_20_link" text:visited-style-name="Visited_20_Internet_20_Link"><text:span text:style-name="Internet_20_link"><text:span text:style-name="MT4"> </text:span></text:span></text:a><text:span text:style-name="MT2">Skype: segreteria_cosvig</text:span></text:p>
        <text:p text:style-name="MP2"><text:span text:style-name="MT2">Posta Certificata: <text:s/></text:span><text:a xlink:type="simple" xlink:href="mailto:POSTA@PEC.COSVIG.IT" text:style-name="Internet_20_link" text:visited-style-name="Visited_20_Internet_20_Link"><text:span text:style-name="Internet_20_link"><text:span text:style-name="MT5">POSTA@PEC.COSVIG.IT</text:span></text:span></text:a><text:span text:style-name="MT2"> </text:span></text:p>
        <text:p text:style-name="MP3">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7-04-19T16:27:32.009493207</meta:creation-date>
    <dc:date>2017-04-19T16:54:41.855888792</dc:date>
    <meta:print-date>2013-11-20T16:16:00</meta:print-date>
    <meta:editing-cycles>25</meta:editing-cycles>
    <meta:editing-duration>PT1H6M29S</meta:editing-duration>
    <meta:document-statistic meta:table-count="0" meta:image-count="1" meta:object-count="0" meta:page-count="11" meta:paragraph-count="162" meta:word-count="3468" meta:character-count="23385" meta:non-whitespace-character-count="20049"/>
    <meta:generator>LibreOffice/5.1.6.2$Linux_X86_64 LibreOffice_project/10m0$Build-2</meta:generator>
  </office:meta>
</office:document-meta>
</file>